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t Domein 7, 1261JP, het realiseren van een koekoek in de kelderwand en een deursparing en, ingekomen 18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376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et Domein 7, 1261JP, het realiseren van een koekoek in de kelderwand en een deursparing en, ingekomen 18 juni 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62</meta:user-defined>
    <meta:user-defined meta:name="OVERHEIDop.GmbID/DC.identifier">gmb-2022-283762</meta:user-defined>
    <meta:user-defined meta:name="OVERHEIDop.versieInformatie"/>
  </office:meta>
</office:document-meta>
</file>