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Churchilllaan 2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27, Nieuwkoop - zaak nr. Z2022-00000682 - melding omgevingsrecht voor het verwijderen van asbest - ingekomen 17-06-2022.</text:p>
            <text:p text:style-name="last-al">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7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682</meta:user-defined>
    <dc:language>nl</dc:language>
    <meta:user-defined meta:name="OVERHEIDop.locatietype/OVERHEIDop.gebiedsmarkering">Adres</meta:user-defined>
    <meta:user-defined meta:name="DC.title">Sloopmelding Nieuwkoop, Churchilllaan 27 - verwijderen asb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57</meta:user-defined>
    <meta:user-defined meta:name="OVERHEIDop.GmbID/DC.identifier">gmb-2022-283757</meta:user-defined>
    <meta:user-defined meta:name="OVERHEIDop.versieInformatie"/>
  </office:meta>
</office:document-meta>
</file>