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Schoterstraat 12 - verhogen nok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straat 12, Zevenhoven - zaak nr. Z2022-00000687 - aanvraag omgevingsvergunning voor het verhogen van een goot- en nokhoogte en plaatsen dakkapellen - ingekomen 18 juni 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87</meta:user-defined>
    <dc:language>nl</dc:language>
    <meta:user-defined meta:name="OVERHEIDop.locatietype/OVERHEIDop.gebiedsmarkering">Adres</meta:user-defined>
    <meta:user-defined meta:name="DC.title">Aanvraag omgevingsvergunning Zevenhoven, Schoterstraat 12 - verhogen nok, plaatsen dakkapell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56</meta:user-defined>
    <meta:user-defined meta:name="OVERHEIDop.GmbID/DC.identifier">gmb-2022-283756</meta:user-defined>
    <meta:user-defined meta:name="OVERHEIDop.versieInformatie"/>
  </office:meta>
</office:document-meta>
</file>