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oogerheijdestraat 20 - gelijktrekk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20, Ter Aar - zaak nr. Z2022-00000685 - aanvraag omgevingsvergunning voor het gelijktrekken van de kozijnen aan de voorzijde van een woning - ingekomen 17-06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er Aar, Hoogerheijdestraat 20 - gelijktrekken kozijn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55</meta:user-defined>
    <meta:user-defined meta:name="OVERHEIDop.GmbID/DC.identifier">gmb-2022-283755</meta:user-defined>
    <meta:user-defined meta:name="OVERHEIDop.versieInformatie"/>
  </office:meta>
</office:document-meta>
</file>