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Papenveer), Achter Paradijsweg 48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Paradijsweg 48, Ter Aar (kern Papenveer) - zaak nr. Z2022-00000691 - aanvraag omgevingsvergunning voor het bouwen van een nieuwe woning - ingekomen 20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91</meta:user-defined>
    <dc:language>nl</dc:language>
    <meta:user-defined meta:name="OVERHEIDop.locatietype/OVERHEIDop.gebiedsmarkering">Adres</meta:user-defined>
    <meta:user-defined meta:name="DC.title">Aanvraag omgevingsvergunning Ter Aar (Papenveer), Achter Paradijsweg 48 - bouw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54</meta:user-defined>
    <meta:user-defined meta:name="OVERHEIDop.GmbID/DC.identifier">gmb-2022-283754</meta:user-defined>
    <meta:user-defined meta:name="OVERHEIDop.versieInformatie"/>
  </office:meta>
</office:document-meta>
</file>