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21 juli 2022 - Hoek Kwakkenbergweg / Berg en Dal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2</text:p>
            <text:p text:style-name="common-al">
            <text:span text:style-name="nadrukvet">Omschrijving: </text:span>Vergunning langs de 4-daagse route (Berg en Dalseweg 482 6523 L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51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2 tot en met 0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7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21 juli 2022 - Hoek Kwakkenbergweg / Berg en Dalseweg te Nijme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53</meta:user-defined>
    <meta:user-defined meta:name="OVERHEIDop.GmbID/DC.identifier">gmb-2022-283753</meta:user-defined>
    <meta:user-defined meta:name="OVERHEIDop.versieInformatie"/>
  </office:meta>
</office:document-meta>
</file>