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onhuis, Kerkakkers (ong.) Nuenen, percelen B 6212 en 620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woonhuis</text:p>
            <text:p text:style-name="common-al">Locatie: Kerkakkers (ong.) Nuenen, percelen B 6212 en 6209</text:p>
            <text:p text:style-name="common-al">Ontvangen op: 17-06-2022</text:p>
            <text:p text:style-name="common-al">Zaaknummer: 0820127337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37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7337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bouwen van een woonhuis, Kerkakkers (ong.) Nuenen, percelen B 6212 en 6209: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47</meta:user-defined>
    <meta:user-defined meta:name="OVERHEIDop.GmbID/DC.identifier">gmb-2022-283747</meta:user-defined>
    <meta:user-defined meta:name="OVERHEIDop.versieInformatie"/>
  </office:meta>
</office:document-meta>
</file>