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uitstallingsvergunning op Dijk 2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B27</text:p>
            <text:p text:style-name="common-al">
            <text:span text:style-name="nadrukvet">Verleende uitstallingsvergunning</text:span>
          </text:p>
            <text:p text:style-name="common-al">Burgemeester en wethouders van Alkmaar maken bekend, dat zij de volgende uitstallingsvergunning hebben verleend:</text:p>
            <text:p text:style-name="common-al">
            <text:span text:style-name="nadrukvet">Dijk 27 Alkmaar:</text:span> uitstallingsvergunning op Dijk 27, 1811 MB Alkmaar </text:p>
            <text:p text:style-name="common-al">Zaaknummer: 00003333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74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3381</meta:user-defined>
    <dc:language>nl</dc:language>
    <meta:user-defined meta:name="OVERHEIDop.locatietype/OVERHEIDop.gebiedsmarkering">Adres</meta:user-defined>
    <meta:user-defined meta:name="DC.title">Toestemming voor het gebruik van de uitstallingsvergunning op Dijk 27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42</meta:user-defined>
    <meta:user-defined meta:name="OVERHEIDop.GmbID/DC.identifier">gmb-2022-283742</meta:user-defined>
    <meta:user-defined meta:name="OVERHEIDop.versieInformatie"/>
  </office:meta>
</office:document-meta>
</file>