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Bilderdamm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757</text:span>
          </text:p>
            <text:p text:style-name="common-al">Gemeente Aalsmeer heeft op 7 juni 2022 een melding incidentele festiviteit ontvangen voor Een-dags tennistoernooi met aansluitend borrel/feest op 2 juli 2022. De locatie is Bilderdammerweg 1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7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Bilderdammerweg 123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740</meta:user-defined>
    <meta:user-defined meta:name="OVERHEIDop.GmbID/DC.identifier">gmb-2022-283740</meta:user-defined>
    <meta:user-defined meta:name="OVERHEIDop.versieInformatie"/>
  </office:meta>
</office:document-meta>
</file>