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Heukelsstraat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Heukelsstraat 2 8044 RK (woonfunctie)</text:span>
            </text:span>
          </text:p>
            <text:p text:style-name="common-al">Verzenddatum besluit: 20 januari 2022</text:p>
            <text:p text:style-name="common-al">Kenmerk besluit: 260299-2021</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374</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74</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74</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Gemeente Zwolle – Kennisgeving huisnummerbesluit Heukelsstraat 2</meta:user-defined>
    <meta:user-defined meta:name="DCTERMS.W3CDTF/DCTERMS.available">2022-01-24</meta:user-defined>
    <meta:user-defined meta:name="DCTERMS.W3CDTF/OVERHEIDop.jaargang">2022</meta:user-defined>
    <meta:user-defined meta:name="OVERHEIDop.externeBijlage">bijlage 2 bij huisnummerbesluit 260299-2021|exb-2022-4304</meta:user-defined>
    <meta:user-defined meta:name="OVERHEIDop.publicationIssue">28374</meta:user-defined>
    <meta:user-defined meta:name="OVERHEIDop.GmbID/DC.identifier">gmb-2022-28374</meta:user-defined>
    <meta:user-defined meta:name="OVERHEIDop.versieInformatie"/>
  </office:meta>
</office:document-meta>
</file>