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het keukenraam kozijn aan Hovenierstraat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AC4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venierstraat 40 Alkmaar:</text:span> het vergroten van het keukenraam kozijn.</text:p>
            <text:p text:style-name="common-al">Zaaknummer: 00003274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73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3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3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7462</meta:user-defined>
    <dc:language>nl</dc:language>
    <meta:user-defined meta:name="OVERHEIDop.locatietype/OVERHEIDop.gebiedsmarkering">Adres</meta:user-defined>
    <meta:user-defined meta:name="DC.title">Toestemming voor het vergroten van het keukenraam kozijn aan Hovenierstraat 40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37</meta:user-defined>
    <meta:user-defined meta:name="OVERHEIDop.GmbID/DC.identifier">gmb-2022-283737</meta:user-defined>
    <meta:user-defined meta:name="OVERHEIDop.versieInformatie"/>
  </office:meta>
</office:document-meta>
</file>