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2020</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besluit:</text:p>
            <text:p text:style-name="al"/>
            <text:p text:style-name="al">vast te stellen de <text:span text:style-name="nadrukvet">ALGEMENE SUBSIDIEVERORDENING 2020</text:span></text:p>
            <text:p text:style-name="al"/>
            <text:p text:style-name="al"/>
            <text:p text:style-name="al">1. De 'Algemene subsidieverordening 2019', vastgesteld op 9 april 2019, in te trekken;</text:p>
            <text:p text:style-name="al">2. De 'Algemene subsidieverordening 2020' vast te stellen;</text:p>
            <text:p text:style-name="al">3. De ingangsdatum van de 'Algemene subsidieverordening 2020' bepalen op 1 juni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1. In deze verordening en de daarop berustende bepalingen wordt verstaan onder:</text:p>
              <text:p text:style-name="al">a. instelling: de rechtspersoon die zich ten doel stelt zonder winstoogmerk producten, prestaties en/of activiteiten te verrichten ten behoeve van ingezetenen van de gemeente;</text:p>
              <text:p text:style-name="al">b. Awb: Algemene wet bestuursrecht;</text:p>
              <text:p text:style-name="al">c. subsidie: de aanspraak als bedoeld in artikel 4:21 Awb.</text:p>
              <text:p text:style-name="al">d. subsidieovereenkomst: een overeenkomst als bedoeld in artikel 4:36 van de Awb tussen het college en de subsidieontvanger, waarin afspraken zijn opgenomen met betrekking tot meetbare producten, prestaties en activiteiten, die worden uitgevoerd in relatie tot de subsidie die voor een vastgesteld tijdvak is verleend;</text:p>
              <text:p text:style-name="al">e. subsidieplafond: het bedrag dat gedurende een bepaald tijdvak ten hoogste beschikbaar is voor de verstrekking van subsidies krachtens deze verordening;</text:p>
              <text:p text:style-name="al">f. activiteitenplan: het door de instelling, volgens de richtlijnen van het college, vastgestelde plan, waarin de in de betrokken subsidieperiode uit te voeren activiteiten worden vermeld met de doelstellingen, de te hanteren methode en de benodigde personele, materiële en organisatorische middelen, alsmede op welke wijze de gevraagde subsidie naar activiteiten of producten wordt toegekend;</text:p>
              <text:p text:style-name="al">g. rapport van feitelijke bevindingen: een door een accountant opgesteld rapport van feitelijke bevindingen inzake de verantwoording van de verleende subsidie(s). Dit rapport is bestemd voor het college, zodat deze kan vaststellen dat de subsidiegelden rechtmatig en doelmatig zijn besteed. </text:p>
              <text:p text:style-name="al">h. jaarrekening: een opgestelde jaarrekening conform de wetgeving op de jaarrekening (Burgerlijk Wetboek boek 2 titel 9);</text:p>
              <text:p text:style-name="al">i. algemene-/egalisatiereserve: een reserve bedoeld om schommelingen in de inkomsten en uitgaven op te vangen;</text:p>
              <text:p text:style-name="al">j. voorziening: een voorziening met een door het college bepaalde omvang bedoeld om reserveringen te doen voor investeringen op de lange termijn;</text:p>
              <text:p text:style-name="al">2. Met betrekking tot Europese Regelgeving: zie artikelsgewijze toelichting.</text:p>
              <text:p text:style-name="al"/>
            </text:section>
            <text:section text:name="artikel_id1-3-2-2-1-4" text:style-name="artikel">
              <text:p text:style-name="artikel_kop_titel"><text:span text:style-name="artikel_kop_label">Artikel</text:span> <text:span text:style-name="artikel_kop_nr">2</text:span> Reikwijdte verordening</text:p>
              <text:p text:style-name="al">1. 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p text:style-name="al">a. Sport;</text:p>
              <text:p text:style-name="al">b. Cultuur;</text:p>
              <text:p text:style-name="al">c. Zorg;</text:p>
              <text:p text:style-name="al">d. Jeugd;</text:p>
              <text:p text:style-name="al">e. Accommodaties;</text:p>
              <text:p text:style-name="al">f. Buurtschappen;</text:p>
              <text:p text:style-name="al">g. Recreatie en toerisme;</text:p>
              <text:p text:style-name="al">h. Economie en arbeidsparticipatie;</text:p>
              <text:p text:style-name="al">i. Bodem en Asbest;</text:p>
              <text:p text:style-name="al">j. Duurzaamheid;</text:p>
              <text:p text:style-name="al">k. Platteland.</text:p>
              <text:p text:style-name="al">2. Ten aanzien van subsidies als bedoeld in artikel 4.23, derde lid van de wet (subsidies waarvoor geen wettelijke grondslag nodig is) kunnen burgemeester en wethouders bepalen dat deze verordening geheel of gedeeltelijk van toepassing is.</text:p>
              <text:p text:style-name="al"/>
            </text:section>
            <text:section text:name="artikel_id1-3-2-2-1-5"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1-6" text:style-name="artikel">
              <text:p text:style-name="artikel_kop_titel"><text:span text:style-name="artikel_kop_label">Artikel</text:span> <text:span text:style-name="artikel_kop_nr">4</text:span> Staatssteunregels</text:p>
              <text:p text:style-name="al">1. Voor zover dat ten behoeve van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p text:style-name="al"/>
            </text:section>
            <text:section text:name="artikel_id1-3-2-2-1-7" text:style-name="artikel">
              <text:p text:style-name="artikel_kop_titel"><text:span text:style-name="artikel_kop_label">Artikel</text:span> <text:span text:style-name="artikel_kop_nr">5</text:span> Subsidieplafond en begrotingsvoorbehoud</text:p>
              <text:p text:style-name="al">1. Burgemeester en wethouders kunnen subsidieplafonds vaststellen. In dat geval bepalen zij bij subsidieregeling de wijze van verdeling van de betrokken subsidie.</text:p>
              <text:p text:style-name="al">2. Burgemeester en wethouders kunnen een subsidieplafond verlagen:</text:p>
              <text:p text:style-name="al">a. als het plafond wordt vastgesteld voordat de begroting voor het betrokken jaar is vastgesteld of goedgekeurd en;</text:p>
              <text:p text:style-name="al">b. als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 </text:p>
              <text:p text:style-name="al">4. Een subsidie ten laste van een begroting die nog niet is vastgesteld of goedgekeurd, wordt verleend onder de voorwaarde dat voldoende middelen op de begroting beschikbaar zullen worden gesteld. Bij de verleningsbeschikking wordt daarop gewezen.</text:p>
              <text:p text:style-name="al"/>
            </text:section>
            <text:section text:name="artikel_id1-3-2-2-1-8" text:style-name="artikel">
              <text:p text:style-name="artikel_kop_titel"><text:span text:style-name="artikel_kop_label">Artikel</text:span> <text:span text:style-name="artikel_kop_nr">6</text:span> Aanvraag</text:p>
              <text:p text:style-name="al">1. Een aanvraag om subsidie wordt schriftelijk (digitaal) ingediend bij burgemeester en wethouders met gebruikmaking van een aanvraagformulier.</text:p>
              <text:p text:style-name="al">2. Bij de aanvraag legt de aanvrager de volgende gegevens over: </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 </text:p>
              <text:p text:style-name="al">d. als het een subsidie betreft hoger dan € 75.000 de stand van de egalisatiereserve en de voorzieningen op het moment van de aanvraag.</text:p>
              <text:p text:style-name="al">3. Een rechtspersoon die voor de eerste keer subsidie aanvraagt, voegt een exemplaar van de oprichtingsakte, de statuten, alsmede van het jaarverslag, de jaarrekening en de balans van het voorgaande jaar toe aan de aanvraag.</text:p>
              <text:p text:style-name="al">Als de aanvrager een onderneming is:</text:p>
              <text:p text:style-name="al">4. Bij de aanvraag legt de aanvrager, naast de hiervoor vermelde gegevens, de volgende gegevens over:</text:p>
              <text:p text:style-name="al">a. een opgave van subsidies, vergoedingen of tegemoetkomingen in welke vorm ook met staatsmiddelen bekostigd, die al zijn of zullen worden ontvangen voor de activiteiten waarvoor de subsidie wordt aangevraagd;</text:p>
              <text:p text:style-name="al">b. een verklaring als bedoeld in de de-minimisverordening (de-minimisverklaring);</text:p>
              <text:p text:style-name="al">5. Bij subsidieregeling kan van de voorgaande leden worden afgeweken.</text:p>
              <text:p text:style-name="al"/>
            </text:section>
            <text:section text:name="artikel_id1-3-2-2-1-9" text:style-name="artikel">
              <text:p text:style-name="artikel_kop_titel"><text:span text:style-name="artikel_kop_label">Artikel</text:span> <text:span text:style-name="artikel_kop_nr">7</text:span> Aanvraagtermijn</text:p>
              <text:p text:style-name="al">1. Een aanvraag om een subsidie die per kalenderjaar wordt verstrekt, wordt ingediend uiterlijk 15 september voorafgaand aan het jaar of de jaren waarop de aanvraag betrekking heeft.</text:p>
              <text:p text:style-name="al">2. Aanvragen om subsidie voor een eenmalige activiteit in een kalenderjaar worden ingediend tussen 1 juni en 15 september voorafgaand aan dat kalenderjaar of tussen 1 maart en 1 april in dat kalenderjaar.</text:p>
              <text:p text:style-name="al">3. Bij subsidieregeling kunnen andere termijnen worden gesteld.</text:p>
              <text:p text:style-name="al"/>
            </text:section>
            <text:section text:name="artikel_id1-3-2-2-1-10" text:style-name="artikel">
              <text:p text:style-name="artikel_kop_titel"><text:span text:style-name="artikel_kop_label">Artikel</text:span> <text:span text:style-name="artikel_kop_nr">8</text:span> Beslistermijn</text:p>
              <text:p text:style-name="al">1. Burgemeester en wethouders beslissen op een aanvraag om een subsidie als bedoeld in artikel 7, eerste lid, uiterlijk op 15 december van het jaar waarin de aanvraag is ingediend.</text:p>
              <text:p text:style-name="al">2. Burgemeester en wethouders beslissen op een aanvraag om een subsidie als bedoeld in artikel 7, tweede lid, binnen 13 weken na afloop van het betreffende tijdvak c.q. binnen 13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section>
            <text:section text:name="artikel_id1-3-2-2-1-11" text:style-name="artikel">
              <text:p text:style-name="artikel_kop_titel"><text:span text:style-name="artikel_kop_label">Artikel</text:span> <text:span text:style-name="artikel_kop_nr">9</text:span> Weigerings-, intrekkings- en terugvorderingsgronden</text:p>
              <text:p text:style-name="al">1. Onverminderd de artikelen 4:25, tweede lid, en 4:35 van de Algemene wet bestuursrecht weigeren burgemeester en wethouders de subsidie in ieder geval:</text:p>
              <text:p text:style-name="al">a. als de Europese Commissie overeenkomstig artikel 108, derde lid, van het Verdrag heeft vastgesteld dat de subsidie onverenigbaar is met de interne markt.</text:p>
              <text:p text:style-name="al">b. als het betreft een aanvrager tegen wie een bevel tot terugvordering uitstaat ingevolge een eerdere beschikking van de Europese Commissie waarin de steun van Nederland onrechtmatig en onverenigbaar met de interne markt is verklaard.</text:p>
              <text:p text:style-name="al">2. Onverminderd het vorige lid weigeren burgemeester en wethouders de subsidie </text:p>
              <text:p text:style-name="al">in ieder geval als de subsidieverstrekking in strijd zou zijn met een Europees </text:p>
              <text:p text:style-name="al">Steunkader omdat:</text:p>
              <text:p text:style-name="al">a. subsidie verstrekt zou worden aan een aanvrager die een onderneming drijft die in moeilijkheden verkeerd als bedoeld in het desbetreffende steunkader, of</text:p>
              <text:p text:style-name="al">b. de subsidie geen stimulerend effect heeft als bedoeld in het desbetreffende steunkader.</text:p>
              <text:p text:style-name="al">3. Onverminderd de vorige leden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text:p>
              <text:p text:style-name="al">b. als niet is aangetoond dat de subsidie noodzakelijk is voor het verrichten van de activiteiten waarvoor deze wordt gevraagd;</text:p>
              <text:p text:style-name="al">c. in het geval en onder de voorwaarden, bedoeld in artikel 3 van de Wet bevordering integriteitsbeoordelingen door het openbaar bestuur;</text:p>
              <text:p text:style-name="al">d. als de aanvraag niet voldoet aan regels die zijn gesteld om voor subsidie in aanmerking te komen;</text:p>
              <text:p text:style-name="al">e. als de subsidieverstrekking in strijd zou zijn met een wettelijk voorschrift;</text:p>
              <text:p text:style-name="al">f. als de subsidieverstrekking niet is toegestaan totdat de Europese Commissie met toepassing van artikel 108, derde lid, van het Verdrag heeft vastgesteld dat de subsidie verenigbaar is met de interne markt;</text:p>
              <text:p text:style-name="al">g. in de bij de betrokken subsidieregeling bepaalde gevallen.</text:p>
              <text:p text:style-name="al">4. Burgemeester en wethouders kunnen een subsidie in ieder geval intrekken in het geval en onder de voorwaarden, bedoeld in artikel 3 van de Wet bevordering integriteitsbeoordelingen door het openbaar bestuur.</text:p>
              <text:p text:style-name="al"/>
            </text:section>
            <text:section text:name="artikel_id1-3-2-2-1-12" text:style-name="artikel">
              <text:p text:style-name="artikel_kop_titel"><text:span text:style-name="artikel_kop_label">Artikel</text:span> <text:span text:style-name="artikel_kop_nr">10</text:span> Verantwoording en betaling</text:p>
              <text:p text:style-name="al">1. Voor zover dit niet is bepaald bij subsidieregeling, wordt in het besluit tot subsidieverlening vermeld op welke wijze de subsidieontvanger de besteding van de subsidie dient te verantwoorden. </text:p>
              <text:p text:style-name="al">2. Bij subsidies tot een bedrag van € 5.000 vindt de betaling in één keer plaats.</text:p>
              <text:p text:style-name="al">3. Indien een beschikking tot subsidieverlening voor een bedrag hoger dan € 5.000 wordt gegeven, wordt in het besluit tot subsidieverlening, de hoogte en de termijnen van de voorschotten bepaald.</text:p>
              <text:p text:style-name="al"/>
            </text:section>
            <text:section text:name="artikel_id1-3-2-2-1-13" text:style-name="artikel">
              <text:p text:style-name="artikel_kop_titel"><text:span text:style-name="artikel_kop_label">Artikel</text:span> <text:span text:style-name="artikel_kop_nr">11</text:span> Algemene verplichtingen van de subsidieontvanger</text:p>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p text:style-name="al">2. Een subsidieontvanger informeert burgemeester en wethouders onverwijld schriftelijk over: </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p text:style-name="al"/>
            </text:section>
            <text:section text:name="artikel_id1-3-2-2-1-14" text:style-name="artikel">
              <text:p text:style-name="artikel_kop_titel"><text:span text:style-name="artikel_kop_label">Artikel</text:span> <text:span text:style-name="artikel_kop_nr">12</text:span> Aan een subsidie te verbinden bijzondere verplichtingen </text:p>
              <text:p text:style-name="al">1. Aan een beschikking tot subsidieverlening kunnen verplichtingen worden verbonden met betrekking tot het beheer en gebruik van hetgeen met de subsidie tot stand is gebracht.</text:p>
              <text:p text:style-name="al">2. Bij subsidies hoger dan € 7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
            </text:section>
            <text:section text:name="artikel_id1-3-2-2-1-15" text:style-name="artikel">
              <text:p text:style-name="artikel_kop_titel"><text:span text:style-name="artikel_kop_label">Artikel</text:span> <text:span text:style-name="artikel_kop_nr">13</text:span> Eindverantwoording subsidies tot en met € 25.000</text:p>
              <text:p text:style-name="al">1. Subsidies tot en met € 25.000 worden door burgemeester en wethouders direct vastgesteld of verleend en – tenzij toepassing wordt gegeven aan het volgende lid – binnen 13 weken nadat de activiteiten uiterlijk moeten zijn verricht, ambtshalve vastgesteld.</text:p>
              <text:p text:style-name="al">2. 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p text:style-name="al"/>
            </text:section>
            <text:section text:name="artikel_id1-3-2-2-1-16" text:style-name="artikel">
              <text:p text:style-name="artikel_kop_titel"><text:span text:style-name="artikel_kop_label">Artikel</text:span> <text:span text:style-name="artikel_kop_nr">14</text:span> Eindverantwoording subsidies tussen € 25.000 en € 75.000</text:p>
              <text:p text:style-name="al">1. Indien de subsidieverlening meer bedraagt dan € 25.000, maar minder dan of gelijk aan € 75.000 dient de subsidieontvanger een aanvraag tot vaststelling in:</text:p>
              <text:p text:style-name="al">a. bij een subsidie voor eenmalige activiteiten, binnen 13 weken, nadat de activiteiten uiterlijk moeten zijn verricht;</text:p>
              <text:p text:style-name="al">b. bij een subsidie die per kalenderjaar wordt verstrekt, uiterlijk voor 1 juni van het jaar na afloop van het kalenderjaar waarvoor de subsidie is verleend.</text:p>
              <text:p text:style-name="al">2. De aanvraag tot vaststelling bevat:</text:p>
              <text:p text:style-name="al">a. een inhoudelijk verslag, waaruit blijkt dat de activiteiten waarvoor de subsidie is verleend, zijn verricht;</text:p>
              <text:p text:style-name="al">b. een overzicht van de aan de activiteiten verbonden uitgaven en inkomsten. </text:p>
              <text:p text:style-name="al">3. Bij subsidieregeling kan worden bepaald dat op een andere manier wordt aangetoond in hoeverre de activiteiten zijn verricht.</text:p>
              <text:p text:style-name="al"/>
            </text:section>
            <text:section text:name="artikel_id1-3-2-2-1-17" text:style-name="artikel">
              <text:p text:style-name="artikel_kop_titel"><text:span text:style-name="artikel_kop_label">Artikel</text:span> <text:span text:style-name="artikel_kop_nr">15.</text:span> Eindverantwoording subsidies van meer dan € 75.000</text:p>
              <text:p text:style-name="al">1. Indien de subsidieverlening meer bedraagt dan € 75.000 dient de subsidieontvanger een aanvraag tot vaststelling in bij het college:</text:p>
              <text:p text:style-name="al">a. bij een subsidie voor eenmalige activiteiten, binnen 13 weken, nadat de activiteiten uiterlijk moeten zijn verricht;</text:p>
              <text:p text:style-name="al">b. bij een subsidie die per kalenderjaar wordt verstrekt, uiterlijk vóór 1 juni in het jaar na afloop van het kalenderjaar waarvoor de subsidie is verleend.</text:p>
              <text:p text:style-name="al">2. De aanvraag tot vaststelling bevat:</text:p>
              <text:p text:style-name="al">a. een inhoudelijk verslag, waaruit blijkt dat de activiteiten waarvoor de subsidie is verleend, zijn verricht;</text:p>
              <text:p text:style-name="al">b. een overzicht van de activiteiten en de hieraan verbonden uitgaven en inkomsten (inhoudelijk verslag en jaarrekening);</text:p>
              <text:p text:style-name="al">c. een door een accountant opgesteld rapport van feitelijke bevindingen;</text:p>
              <text:p text:style-name="al">3. Bij subsidieregeling kunnen andere termijnen worden vastgesteld of andere gegevens worden verlangd.</text:p>
              <text:p text:style-name="al"/>
            </text:section>
            <text:section text:name="artikel_id1-3-2-2-1-18" text:style-name="artikel">
              <text:p text:style-name="artikel_kop_titel"><text:span text:style-name="artikel_kop_label">Artikel</text:span> <text:span text:style-name="artikel_kop_nr">16</text:span> Subsidievaststelling </text:p>
              <text:p text:style-name="al">1. Burgemeester en wethouders stellen de subsidie vast binnen 13 weken na de ontvangst van een aanvraag tot subsidievaststelling, tenzij bij subsidieregeling anders is bepaald.</text:p>
              <text:p text:style-name="al">2. Deze termijn kan eenmaal voor ten hoogste 6 weken worden verdaagd.</text:p>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en 14, eerste lid en 15, eerste lid, aanhef en onder a of b,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1-19" text:style-name="artikel">
              <text:p text:style-name="artikel_kop_titel"><text:span text:style-name="artikel_kop_label">Artikel</text:span> <text:span text:style-name="artikel_kop_nr">17</text:span> Reserves en voorzieningen</text:p>
              <text:p text:style-name="al">1. Het is de instelling aan wie een subsidie per kalenderjaar is verstrekt en die de in de beschikking genoemde activiteiten heeft gerealiseerd, toegestaan uit het exploitatieresultaat een dotatie te doen aan de algemene-/egalisatiereserve. De omvang van de algemene-/egalisatiereserve mag niet meer bedragen dan 10% van de jaarlijkse verstrekte subsidie.</text:p>
              <text:p text:style-name="al">2. Slechts na schriftelijke toestemming van het college is het de instelling aan wie een structurele subsidie wordt verleend, toegestaan een voorziening te vormen.</text:p>
              <text:p text:style-name="al">3. Het college is bevoegd om nadere regels te stellen rondom een voorziening.</text:p>
              <text:p text:style-name="al">4. Het college kan een lagere subsidie verlenen als de stand van de voorziening een grotere omvang heeft dan de door het college bepaalde omvang zoals bedoeld bij artikel 1 lid j.</text:p>
              <text:p text:style-name="al">5. De beperkingen zoals opgenomen in artikel 17 lid 1 t/m 4 zijn niet van toepassing bij een subsidie lager dan € 75.000.</text:p>
              <text:p text:style-name="al"/>
            </text:section>
            <text:section text:name="artikel_id1-3-2-2-1-20" text:style-name="artikel">
              <text:p text:style-name="artikel_kop_titel"><text:span text:style-name="artikel_kop_label">Artikel</text:span> <text:span text:style-name="artikel_kop_nr">18</text:span> Berekening van uurtarieven, uniforme kostenbegrippen</text:p>
              <text:p text:style-name="al">1. Als bij de bepaling van de subsidiabele kosten gebruik wordt gemaakt van uurtarieven, worden deze door de subsidieaanvrager berekend met gebruikmaking van een bij de subsidieregeling of bij de subsidieverlening voorgeschreven berekeningswijze.</text:p>
              <text:p text:style-name="al">2. Bij het hanteren van kostenbegrippen bij de berekening van uurtarieven wordt uitgegaan van bij de subsidieregeling of bij de subsidieverlening voorgeschreven definities. </text:p>
              <text:p text:style-name="al">3. Bij subsidie waarop een Europees steunkader van toepassing is, komen alleen die tarieven en kostenbegrippen in aanmerking die voldoen aan de eisen van het toepasselijke steunkader. </text:p>
              <text:p text:style-name="al"/>
            </text:section>
            <text:section text:name="artikel_id1-3-2-2-1-21" text:style-name="artikel">
              <text:p text:style-name="artikel_kop_titel"><text:span text:style-name="artikel_kop_label">Artikel</text:span> <text:span text:style-name="artikel_kop_nr">19</text:span> Hardheidsclausule</text:p>
              <text:p text:style-name="al">1. 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2. Toepassing van het vorige lid wordt gemotiveerd in het besluit en hiervan wordt periodiek verslag gedaan aan de raad.</text:p>
              <text:p text:style-name="al"/>
            </text:section>
            <text:section text:name="artikel_id1-3-2-2-1-22" text:style-name="artikel">
              <text:p text:style-name="artikel_kop_titel"><text:span text:style-name="artikel_kop_label">Artikel</text:span> <text:span text:style-name="artikel_kop_nr">20</text:span> Overgangsbepaling </text:p>
              <text:p text:style-name="al">1. Op aanvragen om verlening van subsidie die zijn ingediend voor de datum van inwerkingtreding van deze Algemene subsidieverordening en waar op die datum nog niet is besloten, is deze Algemene subsidieverordening van toepassing.</text:p>
              <text:p text:style-name="al">2. Op aanvragen om (vaststelling van) subsidie die op basis van een eerdere Algemene subsidieverordening zijn verleend, blijft de Algemene subsidieverordening die gold ten tijde van de verlening van de subsidie, van toepassing. </text:p>
              <text:p text:style-name="al"/>
            </text:section>
            <text:section text:name="artikel_id1-3-2-2-1-23" text:style-name="artikel">
              <text:p text:style-name="artikel_kop_titel"><text:span text:style-name="artikel_kop_label">Artikel</text:span> <text:span text:style-name="artikel_kop_nr">21</text:span> Slotbepalingen</text:p>
              <text:p text:style-name="al">1. De Algemene subsidieverordening 2019 vastgesteld op 9 april 2019 wordt ingetrokken op het moment dat de Algemene subsidieverordening 2020 inwerking treedt.</text:p>
              <text:p text:style-name="al">2. Deze verordening treedt in werking op 1 juni 2020.</text:p>
              <text:p text:style-name="al">3. Deze verordening wordt aangehaald als: “Algemene subsidieverordening Hof van Twente 2020”. </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2 mei 2020</text:span></text:p>
            <text:p><text:span text:style-name="functie"/></text:p>
            <text:p><text:span text:style-name="functie"/></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Artikelsgewijze toelichting Algemene Subsidieverordening 2020</text:span> </text:p>
          <text:p text:style-name="al"/>
          <text:p text:style-name="al">
          <text:span text:style-name="nadrukvet">Algemeen </text:span>
        </text:p>
          <text:p text:style-name="al">In deze verordening is bepaald dat de bestuursorganen van de gemeente, de raad en het college, ieder voor zover het hun bevoegdheden betreft, besluiten de verordening vast te stellen. Duidelijk is dat de raad de verordenende bevoegdheid heeft. Het college heeft deze bevoegdheid niet. Het college is bevoegd subsidieregels op te stellen op grond van deze verordening. </text:p>
          <text:p text:style-name="al">In het navolgende wordt een toelichting gegeven op de relevante artikelen. </text:p>
          <text:p text:style-name="al"/>
          <text:p text:style-name="al">
          <text:span text:style-name="nadrukvet">Artikel 2</text:span>
          <text:span text:style-name="nadrukvet">Reikwijdte</text:span>
        </text:p>
          <text:p text:style-name="al">Eerste lid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subsidies waar overeenkomstig artikel 4:23, derde lid, van de Algemene wet bestuursrecht geen wettelijke grondslag nodig is en subsidies op de genoemde beleidsterreinen.</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text:span>
          <text:span text:style-name="nadrukvet">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
          <text:span text:style-name="nadrukvet">Artikel 4</text:span>
          <text:span text:style-name="nadrukvet">Staatssteunregels</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text:span>
          <text:span text:style-name="nadrukvet">Subsidieplafond en begrotingsvoorbehoud</text:span>
        </text:p>
          <text:p text:style-name="al">Het college stelt de subsidieplafonds vast (lid 1); bij de bekendmaking daarvan wordt tevens de door hen bepaalde wijze van verdelen vermeld (eerste lid in combinatie met artikel 4:26, tweede lid, van de Awb) en wordt er, indien van toepassing, gewezen op de mogelijkheid het subsidieplafond te verlagen (tweede en derde lid). De raad stelt uiteraard nog steeds de financiële kaders vast (in de begroting). Het is binnen die kaders dat het college vervolgens de subsidieplafonds kan vaststellen. </text:p>
          <text:p text:style-name="al"/>
          <text:p text:style-name="al">
          <text:span text:style-name="nadrukvet">Artikel 6</text:span>
          <text:span text:style-name="nadrukvet">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 </text:p>
          <text:p text:style-name="al"/>
          <text:p text:style-name="al">Met de bepaling in het vierde lid wordt voorkom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vierde lid, onderdeel a). Het gaat naast subsidie bijvoorbeeld om garanties, leningen, korting op de grondprijs, etc. Ten tweede, om subsidie onder de de-minimisverordening te kunnen verlenen moet de onderneming een de-minimisverordening gevraagd worden (vierde lid, onderdeel b). Op basis van een ingeleverde de-minimisverklaring dient het college te controleren of verlenen van de subsidie in overeenstemming is met de de-minimisverordening.</text:p>
          <text:p text:style-name="al"/>
          <text:p text:style-name="al">Bij subsidieregeling kan het college besluiten hiervan af te wijken (vijfde lid).</text:p>
          <text:p text:style-name="al"/>
          <text:p text:style-name="al">
          <text:span text:style-name="nadrukvet">Artikel 7</text:span>
          <text:span text:style-name="nadrukvet">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en tweede lid (derde lid).</text:p>
          <text:p text:style-name="al"/>
          <text:p text:style-name="al">
          <text:span text:style-name="nadrukvet">Artikel 8</text:span>
          <text:span text:style-name="nadrukvet">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subsidies voor éénmalige activiteiten.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text:span>
          <text:span text:style-name="nadrukvet">Weigerings- en intrekkingsgronden</text:span>
        </text:p>
          <text:p text:style-name="al">In het eerste lid worden de algemeen geldende weigeringsgronden van artikelen 4:25, tweede lid, en 4:35 van de Awb, met nadere verplichte gronden aangevuld. 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eerste lid, onderdeel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d en e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 </text:p>
          <text:p text:style-name="al"/>
          <text:p text:style-name="al">
          <text:span text:style-name="nadrukvet">Artikel 10</text:span>
          <text:span text:style-name="nadrukvet">Verantwoording en betaling</text:span>
        </text:p>
          <text:p text:style-name="al">In de, door het college opgestelde, verleningsbeschikking wordt aangegeven op welke wijze de verantwoording dient plaats te vinden, hoe de betaling zal plaatsvinden bij bedragen hoger dan € 5.000.</text:p>
          <text:p text:style-name="al"/>
          <text:p text:style-name="al">
          <text:span text:style-name="nadrukvet">Artikel 11</text:span>
          <text:span text:style-name="nadrukvet">Algemene verplichtingen van de subsidieontvanger</text:span>
        </text:p>
          <text:p text:style-name="al">Dit artikel bevat een meldingsplicht (eerste lid) en informatieplicht (tweede lid) die voor alle subsidieontvangers geldt.</text:p>
          <text:p text:style-name="al"/>
          <text:p text:style-name="al">
          <text:span text:style-name="nadrukvet">Artikel 12</text:span>
          <text:span text:style-name="nadrukvet">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11 gegeven met betrekking tot verplichtingen in het kader van het beheer en gebruik van datgene wat met de subsidie tot stand is gebracht.</text:p>
          <text:p text:style-name="al"/>
          <text:p text:style-name="al">
          <text:span text:style-name="nadrukvet">Artikel 13</text:span>
          <text:span text:style-name="nadrukvet">Eindverantwoording subsidies tot en met € 25.000</text:span>
        </text:p>
          <text:p text:style-name="al">Kenmerkend voor subsidies tot en met € 25.000 is dat deze op basis van vertrouwen worden verleend; er wordt niet meer standaard om verantwoording gevraagd. Er kan wel steekproefsgewijs gecontroleerd worden. </text:p>
          <text:p text:style-name="al">In plaats daarvan geldt een actieve meldingsplicht voor de subsidieontvanger bij niet nakoming van de voorwaarden (zie artikel 9). Achteraf kan een risicogeoriënteerde controle plaatsvinden bij de subsidieontvanger.</text:p>
          <text:p text:style-name="al"/>
          <text:p text:style-name="al">Verder wordt het voorschot als een lump 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text:span>
          <text:span text:style-name="nadrukvet">Eindverantwoording subsidies tussen € 25.000 en € 75.000</text:span>
        </text:p>
          <text:p text:style-name="al">In dit artikel is bepaald op welke wijze subsidieontvangers subsidie tussen € 25.000 en </text:p>
          <text:p text:style-name="al">€ 75.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text:span>
          <text:span text:style-name="nadrukvet">Eindverantwoording subsidies van meer dan € 75.000</text:span>
        </text:p>
          <text:p text:style-name="al">Bij subsidies vanaf € 7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De instelling kan bij een accountantscontrole volstaan met het aanleveren van een rapport van feitelijke bevindingen door een accountant. Hiertoe is een ‘Protocol van specifieke werkzaamheden door de accountant bij subsidies hoger dan € 75.000 opgesteld. Voor het opstellen van een dergelijk rapport is een stramien beschikbaar. Nadere informatie is te vinden op de subsidiepagina van de gemeente Hof van Twente. </text:p>
          <text:p text:style-name="al"/>
          <text:p text:style-name="al">
          <text:span text:style-name="nadrukvet">Artikel 16</text:span>
          <text:span text:style-name="nadrukvet">Subsidievaststelling</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
          <text:span text:style-name="nadrukvet">Artikel 17</text:span>
          <text:span text:style-name="nadrukvet">Reserves en voorzieningen</text:span>
        </text:p>
          <text:p text:style-name="al">Dit artikel bepaalt de voorschriften m.b.t. de omvang van de reserves en voorzieningen bij instellingen met een subsidie hoger dan € 75.000. De bedoeling is dat instellingen alleen voorzieningen aanleggen voor, door het college erkende, vervangingsinvesteringen en toekomstige risico’s. Het college kan, overeenkomstig het derde lid, in een subsidieregeling nadere regels stellen over een voorziening. </text:p>
          <text:p text:style-name="al"/>
          <text:p text:style-name="al">
          <text:span text:style-name="nadrukvet">Artikel 18</text:span>
          <text:span text:style-name="nadrukvet">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9</text:span>
          <text:span text:style-name="nadrukvet">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style-name="al">
          <text:span text:style-name="nadrukvet">Artikel 20</text:span>
          <text:span text:style-name="nadrukvet">Overgangsbepaling</text:span>
        </text:p>
          <text:p text:style-name="al">Het eerste lid geeft de overgangsbepaling aan voor subsidieverzoeken die voor de inwerkingtreding van de Asv 2020 zijn ingediend. </text:p>
          <text:p text:style-name="al"/>
          <text:p text:style-name="al">Het tweede lid geeft de overgangsbepaling aan voor subsidies die op het moment van de inwerkingtreding van de Asv al wel zijn verleend. Op die subsidies blijft de Asv van toepassing die gold ten tijde van de verlening van de subsidie. </text:p>
          <text:p text:style-name="al">Voorbeeld: een subsidie is verleend in maart 2020 op basis van de Asv 2019. Op (de vaststelling van) deze subsidie blijft – ook na inwerkingtreding van de Asv 2020 – de Asv 2019 van toepassing.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7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Gemeentewet]|[1.0:c:BWBR0005416&amp;g=2022-05-01</meta:user-defined>
    <meta:user-defined meta:name="DC.source">Algemene wet bestuursrecht]|[1.0:c:BWBR0005537&amp;g=2022-05-01</meta:user-defined>
    <meta:user-defined meta:name="OVERHEIDop.referentienummer">287653</meta:user-defined>
    <meta:user-defined meta:name="DCTERMS.alternative">Algemene subsidieverordening 2020</meta:user-defined>
    <dc:language>nl</dc:language>
    <meta:user-defined meta:name="OVERHEIDop.locatietype/OVERHEIDop.gebiedsmarkering">Gemeente</meta:user-defined>
    <meta:user-defined meta:name="DC.title">Algemene subsidieverordening 2020</meta:user-defined>
    <meta:user-defined meta:name="DCTERMS.W3CDTF/DCTERMS.available">2022-06-22</meta:user-defined>
    <meta:user-defined meta:name="DCTERMS.W3CDTF/OVERHEIDop.jaargang">2022</meta:user-defined>
    <meta:user-defined meta:name="OVERHEIDop.publicationIssue">283733</meta:user-defined>
    <meta:user-defined meta:name="OVERHEIDop.betreftRegeling">CVDR640644_1</meta:user-defined>
    <meta:user-defined meta:name="OVERHEIDop.GmbID/DC.identifier">gmb-2022-283733</meta:user-defined>
    <meta:user-defined meta:name="OVERHEIDop.versieInformatie"/>
  </office:meta>
</office:document-meta>
</file>