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sportvereniging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VR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Jan Ploegerlaan 1 De Rijp</text:span>: terrasvergunning sportvereniging de rijp Datum ontvangst: 7 juni 2022.</text:p>
            <text:p text:style-name="common-al">Zaaknummer: 000034213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73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3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2131</meta:user-defined>
    <dc:language>nl</dc:language>
    <meta:user-defined meta:name="OVERHEIDop.locatietype/OVERHEIDop.gebiedsmarkering">Adres</meta:user-defined>
    <meta:user-defined meta:name="DC.title">Aanvraag voor het gebruik van een terrasvergunning voor sportvereniging de rijp aan Jan Ploegerlaan 1 te De Rijp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31</meta:user-defined>
    <meta:user-defined meta:name="OVERHEIDop.GmbID/DC.identifier">gmb-2022-283731</meta:user-defined>
    <meta:user-defined meta:name="OVERHEIDop.versieInformatie"/>
  </office:meta>
</office:document-meta>
</file>