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Eijsden-Marg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ijsden-Margraten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a. 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b 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p text:style-name="al">reinigingsrechten, toeristenbelasting, forensenbelasting en watertoeristenbelast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tegelijkertijd met de inwerkingtreding van de wijziging van de Gemeenschappelijke regeling Belastingsamenwerking Gemeenten en Waterschappen Limburg, waartoe het college heden heeft beslo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Eijsden-Margraten van 15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7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Eijsden-Margra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Delegatie- en mandaatbesluit BsGW gemeente Eijsden-Margraten</meta:user-defined>
    <dc:language>nl</dc:language>
    <meta:user-defined meta:name="OVERHEIDop.locatietype/OVERHEIDop.gebiedsmarkering">Gemeente</meta:user-defined>
    <meta:user-defined meta:name="DC.title">Delegatie- en mandaatbesluit BsGW gemeente Eijsden-Margrat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73</meta:user-defined>
    <meta:user-defined meta:name="OVERHEIDop.betreftRegeling">CVDR671909_1</meta:user-defined>
    <meta:user-defined meta:name="OVERHEIDop.GmbID/DC.identifier">gmb-2022-28373</meta:user-defined>
    <meta:user-defined meta:name="xs:date/OVERHEIDop.startdatum">2022-01-25</meta:user-defined>
    <meta:user-defined meta:name="OVERHEIDop.versieInformatie"/>
  </office:meta>
</office:document-meta>
</file>