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2 padelbanen aan Molenveldweg 5a te Mee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3 juni 2022 een aanvraag voor een omgevingsvergunning ontvangen. De vergunning is aangevraagd voor het realiseren van 2 padelbanen aan Molenveldweg 5a, 6231 RX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8370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0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0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2 padelbanen aan Molenveldweg 5a te Meerss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707</meta:user-defined>
    <meta:user-defined meta:name="OVERHEIDop.GmbID/DC.identifier">gmb-2022-283707</meta:user-defined>
    <meta:user-defined meta:name="OVERHEIDop.versieInformatie"/>
  </office:meta>
</office:document-meta>
</file>