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office:automatic-styles>
  <office:body>
    <office:text>
      <text:p text:style-name="new_page_staatscourant"/>
      <text:p text:style-name="single-kop-titel">Verordening materiële financiële gelijkstelling onderwijs gemeente Vijfheerenland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college: het college van burgemeester en wethouders van de gemeente Vijfheerenlanden;</text:p>
                </text:list-item>
                <text:list-item text:style-override="id1-3-2-2-1-2-4-2">
                  <text:number>b.</text:number>
                  <text:p text:style-name="al">schoolbestuur: bevoegd gezag van een volgens de Wet op het primair onderwijs en de Wet op het voortgezet onderwijs bekostigde in de gemeente gelegen openbare of bijzondere school;</text:p>
                </text:list-item>
                <text:list-item text:style-override="id1-3-2-2-1-2-4-3">
                  <text:number>c.</text:number>
                  <text:p text:style-name="al">school: school voor basisonderwijs, speciale school voor basisonderwijs, school of scholengemeenschap voor voorbereidend wetenschappelijk onderwijs, voor algemeen voortgezet onderwijs en voor voorbereidend beroepsonderwijs;</text:p>
                </text:list-item>
                <text:list-item text:style-override="id1-3-2-2-1-2-4-4">
                  <text:number>d.</text:number>
                  <text:p text:style-name="al">voorziening: een voorziening zoals opgenomen in de bijlage Voorzieningen van deze verordening;</text:p>
                </text:list-item>
                <text:list-item text:style-override="id1-3-2-2-1-2-4-5">
                  <text:number>e.</text:number>
                  <text:p text:style-name="al">aanvullende voorziening: een door het college vastgestelde nieuwe voorziening waarmee de verordening tijdelijk wordt aangevuld;</text:p>
                </text:list-item>
                <text:list-item text:style-override="id1-3-2-2-1-2-4-6">
                  <text:number>f.</text:number>
                  <text:p text:style-name="al">aanvraag: verzoek om het bekostigen van een voorziening;</text:p>
                </text:list-item>
                <text:list-item text:style-override="id1-3-2-2-1-2-4-7">
                  <text:number>g.</text:number>
                  <text:p text:style-name="al">indieningsdatum: uiterst moment zoals opgenomen in de bijlage Voorzieningen van deze verordening, waarvoor een aanvraag voor een voorziening voor het eerste daaropvolgende tijdvak moet zijn ingediend;</text:p>
                </text:list-item>
                <text:list-item text:style-override="id1-3-2-2-1-2-4-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4-9">
                  <text:number>i.</text:number>
                  <text:p text:style-name="al">tijdvak: periode zoals opgenomen in de bijlage Voorzieningen van deze verordening, waarvoor een voorziening wordt toegekend;</text:p>
                </text:list-item>
                <text:list-item text:style-override="id1-3-2-2-1-2-4-10">
                  <text:number>j.</text:number>
                  <text:p text:style-name="al">subsidieplafond: het door de raad of het college vastgestelde bedrag, voor een door de raad aan gewezen voorziening, dat ten hoogste beschikbaar is binnen een bepaald tijdvak;</text:p>
                </text:list-item>
                <text:list-item text:style-override="id1-3-2-2-1-2-4-11">
                  <text:number>k.</text:number>
                  <text:p text:style-name="al">feitelijke beschikbaarstelling: de beschikking van het college waarbij een voorziening of aanvullende voorziening in natura beschikbaar wordt gesteld;</text:p>
                </text:list-item>
                <text:list-item text:style-override="id1-3-2-2-1-2-4-12">
                  <text:number>l.</text:number>
                  <text:p text:style-name="al">subsidievaststelling: de beschikking van het college waarin het subsidiebedrag voor een voorziening of aanvullende voorziening definitief wordt vastgesteld en een recht op uitbetaling ontstaat.</text:p>
                </text:list-item>
                <text:list-item text:style-override="id1-3-2-2-1-2-4-13">
                  <text:number>m.</text:number>
                  <text:p text:style-name="al">wet: de Algemene wet bestuursrecht.</text:p>
                </text:list-item>
                <text:list-item text:style-override="id1-3-2-2-1-2-4-14">
                  <text:number>n.</text:number>
                  <text:p text:style-name="al">IHPO het Integrale huisvestingsplan onderwijs Vijfheerenlanden</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 Hierbij gelden de voorschriften voor het vaststellen van een subsidieplafond zoals omgeschreven in de awb (titel 4.2.2).</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 Hierbij gelden de voorschriften voor het bekendmaking zoals omgeschreven in de awb (titel 4.2.2).</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5 februari zendt het college aan de schoolbesturen een overzicht van de op basis van deze verordening toegekende voorzieningen voor het lopende kalenderjaar. Het overzicht omvat de periode van 1 januari tot en met 31 december van het lopende kalenderjaar.</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vier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 volgend kalenderjaar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Bij de indiening van een aanvraag en de verstrekking van de gegevens dient het schoolbestuur gebruik te maken van het vastgestelde formulier door het college. 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
                    <text:p text:style-name="al">Bij het ontbreken van éé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ist over een aanvraag uiterlijk op 31 december van het jaar waarin indieningsdatum valt.</text:p>
                  </text:list-item>
                  <text:list-item text:style-override="id1-3-2-2-2-2-4-3">
                    <text:number>2.</text:number>
                    <text:p text:style-name="al">Het college kan de termijn met vier weken verlengen. Bij verlenging wordt uiterlijk twee weken voor 31 december van het jaar waarin indieningsdatum valt door het college schriftelijk mededeling gedaan aan het schoolbestuur. Hierbij geeft hij de reden voor de verlenging aan.</text:p>
                  </text:list-item>
                  <text:list-item text:style-override="id1-3-2-2-2-2-4-4">
                    <text:number>3.</text:number>
                    <text:p text:style-name="al">Het college stelt binnen zes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list text:style-name="id1-3-2-2-2-3-3-2">
                  <text:list-item text:style-override="id1-3-2-2-2-3-3-2">
                    <text:number>1.</text:number>
                    <text:p text:style-name="al">Het college beslist over een aanvraag uiterlijk op 31 december van het jaar waarin indieningsdatum valt.</text:p>
                  </text:list-item>
                  <text:list-item text:style-override="id1-3-2-2-2-3-3-3">
                    <text:number>2.</text:number>
                    <text:p text:style-name="al">Het college kan de termijn met vier weken verlengen. Bij verlenging wordt uiterlijk twee weken voor 31 december van het jaar waarin indieningsdatum valt door het college schriftelijk mededeling gedaan aan het schoolbestuur. Hierbij geeft hij de reden voor de verlenging aan.</text:p>
                  </text:list-item>
                  <text:list-item text:style-override="id1-3-2-2-2-3-3-4">
                    <text:number>3.</text:number>
                    <text:p text:style-name="al">Het college stelt binnen zes weken na de datum van de beschikking op de aanvraag het schoolbestuur hiervan schriftelijk in kennis.</text:p>
                  </text:list-item>
                </text:list>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text:p>
                  </text:list-item>
                  <text:list-item text:style-override="id1-3-2-2-2-3-4-3-3">
                    <text:number>c.</text:number>
                    <text:p text:style-name="al">door verstrekking van de subsidie het subsidieplafond zou worden overschreden.</text:p>
                  </text:list-item>
                </text:list>
              </text:section>
            </text:section>
            <text:section text:name="paragraaf_id1-3-2-2-2-4" text:style-name="paragraaf">
              <text:p text:style-name="paragraaf_kop"><text:span text:style-name="label">Paragraaf</text:span> <text:span text:style-name="nr">2.3</text:span> Toekenning intrekking of wijziging; verbod van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 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text:p>
                    <text:list text:style-name="id1-3-2-2-2-4-2-4-3">
                      <text:list-item text:style-override="id1-3-2-2-2-4-2-4-3-1">
                        <text:number>a.</text:number>
                        <text:p text:style-name="al">het bedrag van de subsidie;</text:p>
                      </text:list-item>
                      <text:list-item text:style-override="id1-3-2-2-2-4-2-4-3-2">
                        <text:number>b.</text:number>
                        <text:p text:style-name="al">voor zover van belang de wijze waarop rekening en verantwoording door het schoolbestuur wordt afgelegd aan het college.</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list text:style-name="id1-3-2-2-2-4-3-3">
                  <text:list-item text:style-override="id1-3-2-2-2-4-3-3-1">
                    <text:number>1.</text:number>
                    <text:p text:style-name="al">Het college kan een beschikking intrekken of ten nadele van het schoolbestuur wijzigen:</text:p>
                    <text:list text:style-name="id1-3-2-2-2-4-3-3-1-3">
                      <text:list-item text:style-override="id1-3-2-2-2-4-3-3-1-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4-3-3-1-3-2">
                        <text:number>b.</text:number>
                        <text:p text:style-name="al">indien het schoolbestuur niet voldoet aan de in de beschikking gestelde verplichtingen;</text:p>
                      </text:list-item>
                      <text:list-item text:style-override="id1-3-2-2-2-4-3-3-1-3-3">
                        <text:number>c.</text:number>
                        <text:p text:style-name="al">indien de beschikking onjuist was en het schoolbestuur dit wist of behoorde te weten.</text:p>
                      </text:list-item>
                    </text:list>
                  </text:list-item>
                  <text:list-item text:style-override="id1-3-2-2-2-4-3-3-2">
                    <text:number>2.</text:number>
                    <text:p text:style-name="al">De intrekking of wijziging van een beschikking tot subsidievaststelling werkt terug tot en met het tijdstip van toekenning van de voorziening, tenzij bij de intrekking of wijziging anders is bepaald.</text:p>
                  </text:list-item>
                </text:list>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fusie c.q. overdracht van een school.</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Citeertitel: inwerkingtreding</text:p>
              <text:list text:style-name="id1-3-2-2-3-4-2">
                <text:list-item text:style-override="id1-3-2-2-3-4-2">
                  <text:number>1.</text:number>
                  <text:p text:style-name="al">De verordening kan worden aangehaald als “Verordening materiële financiële gelijkstelling onderwijs Vijfheerenlanden 2022”.</text:p>
                </text:list-item>
                <text:list-item text:style-override="id1-3-2-2-3-4-3">
                  <text:number>2.</text:number>
                  <text:p text:style-name="al">De verordening treedt in werking op 1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ijfheerenlanden [datum].</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Voorziening haalbaarheidsonderzoek</text:p>
          <text:p text:style-name="al">
          <text:span text:style-name="nadrukvet">I </text:span>
          <text:span text:style-name="nadrukvet">Aanduiding van de voorziening</text:span>
        </text:p>
          <text:p text:style-name="al">Onderzoek naar de mogelijkheden om te komen tot het realiseren van één van de volgende voorzieningen huisvesting onderwijs:</text:p>
          <text:list text:style-name="id1-3-2-4-4">
            <text:list-item text:style-override="id1-3-2-4-4-1">
              <text:number>a.</text:number>
              <text:p text:style-name="al">nieuwbouw,</text:p>
            </text:list-item>
            <text:list-item text:style-override="id1-3-2-4-4-2">
              <text:number>b.</text:number>
              <text:p text:style-name="al">vervangende nieuwbouw,</text:p>
            </text:list-item>
            <text:list-item text:style-override="id1-3-2-4-4-3">
              <text:number>c.</text:number>
              <text:p text:style-name="al">renovatie.</text:p>
            </text:list-item>
          </text:list>
          <text:p text:style-name="al">De noodzaak voor nieuwbouw en renovatie/nieuwbouw blijkt uit de opname van de voorziening in het IHPO.</text:p>
          <text:p text:style-name="al"/>
          <text:p text:style-name="al">
          <text:span text:style-name="nadrukvet">II </text:span>
          <text:span text:style-name="nadrukvet">Datum indienen aanvraag</text:span>
        </text:p>
          <text:list text:style-name="id1-3-2-4-8">
            <text:list-item text:style-override="id1-3-2-4-8-1">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4-8-2">
              <text:number>2.</text:number>
              <text:p text:style-name="al">Aanvragen die na de in het eerste lid genoemde datum worden ingediend worden door het college niet in behandeling genomen.</text:p>
            </text:list-item>
          </text:list>
          <text:p text:style-name="al">
          <text:span text:style-name="nadrukvet">III </text:span>
          <text:span text:style-name="nadrukvet">Periode waarvoor de voorziening wordt toegekend</text:span>
        </text:p>
          <text:p text:style-name="al">De voorziening wordt toegekend voor het kalenderjaar waarop het vastgestelde programma voorzieningen huisvesting onderwijs van toepassing is.</text:p>
          <text:p text:style-name="al"/>
          <text:p text:style-name="al">
          <text:span text:style-name="nadrukvet">IV </text:span>
          <text:span text:style-name="nadrukvet">Criteria voor het vaststellen van de voorziening</text:span>
        </text:p>
          <text:p text:style-name="al">Aanspraak op deze voorziening ontstaat op het moment dat:</text:p>
          <text:list text:style-name="id1-3-2-4-14">
            <text:list-item text:style-override="id1-3-2-4-14-1">
              <text:number>1.</text:number>
              <text:p text:style-name="al">in het IHPO is opgenomen dat een haalbaarheidsonderzoek naar vervangende nieuwbouw en/of renovatie van dit schoolgebouw dient te worden uitgevoerd, waarbij onderzoek moet uitwijzen of één van de onder I genoemde voorzieningen moet worden gerealiseerd;</text:p>
            </text:list-item>
            <text:list-item text:style-override="id1-3-2-4-14-2">
              <text:number>2.</text:number>
              <text:p text:style-name="al">het voornemen bestaat te komen tot het realiseren van een uitbreidingsgebied of een herstructurering van een wijk, waarbij in het IHPO is opgenomen dat onderzoek moet uitwijzen of één van de onder I genoemde voorzieningen moet worden gerealiseerd.</text:p>
            </text:list-item>
          </text:list>
          <text:p text:style-name="al">Het onderzoek moet uitwijzen:</text:p>
          <text:list text:style-name="id1-3-2-4-16">
            <text:list-item text:style-override="id1-3-2-4-16-1">
              <text:number>1.</text:number>
              <text:p text:style-name="al">In het een geval dat het haalbaarheidsonderzoek is opgenomen in het IHPO:</text:p>
              <text:list text:style-name="id1-3-2-4-16-1-3">
                <text:list-item text:style-override="id1-3-2-4-16-1-3-1">
                  <text:number>a.</text:number>
                  <text:p text:style-name="al">of renovatie of vervangende nieuwbouw op de huidige locatie mogelijk is;</text:p>
                </text:list-item>
                <text:list-item text:style-override="id1-3-2-4-16-1-3-2">
                  <text:number>b.</text:number>
                  <text:p text:style-name="al">of renovatie haalbaar is, dan wel dat vervangende nieuwbouw noodzakelijk is;</text:p>
                </text:list-item>
                <text:list-item text:style-override="id1-3-2-4-16-1-3-3">
                  <text:number>c.</text:number>
                  <text:p text:style-name="al">de omvang van deze voorziening, mogelijk in relatie met het realiseren van een multifunctionele accommodatie;</text:p>
                </text:list-item>
                <text:list-item text:style-override="id1-3-2-4-16-1-3-4">
                  <text:number>d.</text:number>
                  <text:p text:style-name="al">de locatie van de voorziening als a. niet aan de orde is, en</text:p>
                </text:list-item>
                <text:list-item text:style-override="id1-3-2-4-16-1-3-5">
                  <text:number>e.</text:number>
                  <text:p text:style-name="al">wat de geraamde kosten zijn voor het realiseren deze voorziening.</text:p>
                </text:list-item>
              </text:list>
            </text:list-item>
            <text:list-item text:style-override="id1-3-2-4-16-2">
              <text:number>2.</text:number>
              <text:p text:style-name="al">In het geval dat het voornemen bestaat te komen tot het realiseren van een uitbreidingsgebied of een herstructurering van een wijk:</text:p>
              <text:list text:style-name="id1-3-2-4-16-2-3">
                <text:list-item text:style-override="id1-3-2-4-16-2-3-1">
                  <text:number>a.</text:number>
                  <text:p text:style-name="al">dat een voorziening noodzakelijk is;</text:p>
                </text:list-item>
                <text:list-item text:style-override="id1-3-2-4-16-2-3-2">
                  <text:number>b.</text:number>
                  <text:p text:style-name="al">de omvang van deze voorziening, mogelijk in relatie met het realiseren van een multifunctionele accommodatie;</text:p>
                </text:list-item>
                <text:list-item text:style-override="id1-3-2-4-16-2-3-3">
                  <text:number>c.</text:number>
                  <text:p text:style-name="al">de locatie van de voorziening in relatie met herschikking van de schoolgebouwen respectievelijk met herstructurering van een wijk, en.</text:p>
                </text:list-item>
                <text:list-item text:style-override="id1-3-2-4-16-2-3-4">
                  <text:number>d.</text:number>
                  <text:p text:style-name="al">wat de geraamde kosten zijn voor het realiseren deze voorziening.</text:p>
                </text:list-item>
              </text:list>
            </text:list-item>
          </text:list>
          <text:p text:style-name="al">
          <text:span text:style-name="nadrukvet">V </text:span>
          <text:span text:style-name="nadrukvet">Wijze waarop de voorziening wordt toegekend</text:span>
        </text:p>
          <text:list text:style-name="id1-3-2-4-18">
            <text:list-item text:style-override="id1-3-2-4-18-1">
              <text:number>1.</text:number>
              <text:p text:style-name="al">De omvang van voorziening wordt door het college berekend in relatie met het ontwikkelen van:</text:p>
              <text:list text:style-name="id1-3-2-4-18-1-3">
                <text:list-item text:style-override="id1-3-2-4-18-1-3-1">
                  <text:number>a.</text:number>
                  <text:p text:style-name="al">een meerjarenperspectief voor de omvang en spreiding van de voorzieningen huisvesting onderwijs, en</text:p>
                </text:list-item>
                <text:list-item text:style-override="id1-3-2-4-18-1-3-2">
                  <text:number>b.</text:number>
                  <text:p text:style-name="al">een projectplan in relatie met de herstructurering van een wijk.</text:p>
                </text:list-item>
              </text:list>
            </text:list-item>
            <text:list-item text:style-override="id1-3-2-4-18-2">
              <text:number>2.</text:number>
              <text:p text:style-name="al">De voorziening wordt beschikbaar gesteld aan of het schoolbestuur tenzij het college besluit de opdracht te verstrekken voor het haalbaarheidsonderzoek.</text:p>
            </text:list-item>
          </text:list>
          <text:p text:style-name="al">
          <text:span text:style-name="nadrukvet">VI </text:span>
          <text:span text:style-name="nadrukvet">Subsidieplafond</text:span>
        </text:p>
          <text:p text:style-name="al">De kosten maken onderdeel uit van de totale kosten van de planontwikkeling en worden per afzonderlijk krediet beschikbaar gesteld. Er geldt geen bekostigingsplafond.</text:p>
          <text:p text:style-name="al"/>
          <text:p text:style-name="al">
          <text:span text:style-name="nadrukvet">VII </text:span>
          <text:span text:style-name="nadrukvet">Verantwoording</text:span>
        </text:p>
          <text:p text:style-name="al">Na het afronden van de werkzaamheden wordt door het schoolbestuur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op het programma voorzieningen huisvesting onderwijs.</text:p>
          <text:p text:style-name="al"/>
          <text:p text:style-name="al">
          <text:span text:style-name="nadrukvet">Toelichting – situatie afweging renovatie of vervangende nieuwbouw</text:span>
        </text:p>
          <text:p text:style-name="al">In de situatie dat een afweging moet worden gemaakt tussen nieuwbouw of vervangende nieuwbouw op de huidige locatie wordt over het algemeen eerst een onderzoek ingesteld met de volgende vragen:</text:p>
          <text:list text:style-name="id1-3-2-4-27">
            <text:list-item text:style-override="id1-3-2-4-27-1">
              <text:number>-</text:number>
              <text:p text:style-name="al">wat moet de capaciteit van het schoolgebouw worden;</text:p>
            </text:list-item>
            <text:list-item text:style-override="id1-3-2-4-27-2">
              <text:number>-</text:number>
              <text:p text:style-name="al">moeten er meerdere functies in het gebouw komen en zo ja, welke;</text:p>
            </text:list-item>
            <text:list-item text:style-override="id1-3-2-4-27-3">
              <text:number>-</text:number>
              <text:p text:style-name="al">past deze voorziening op de huidige locatie of dient een andere locatie te worden gezocht;</text:p>
            </text:list-item>
            <text:list-item text:style-override="id1-3-2-4-27-4">
              <text:number>-</text:number>
              <text:p text:style-name="al">is renovatie mogelijk: leidt dit functioneel en technisch goed schoolgebouw.</text:p>
            </text:list-item>
            <text:list-item text:style-override="id1-3-2-4-27-5">
              <text:number>-</text:number>
              <text:p text:style-name="al">Is renovatie haalbaar: financieel</text:p>
            </text:list-item>
          </text:list>
          <text:p text:style-name="al">Dit betekent dat er in principe een haalbaarheidsonderzoek plaatsvindt naar de mogelijkheid van renovatie of vervangende nieuwbouw op een locatie, zonder dat er zekerheid bestaat of de voorziening op deze locatie moet worden gerealiseerd.</text:p>
          <text:p text:style-name="al"/>
          <text:p text:style-name="al">Wanneer duidelijk is op welke locatie en in welke vorm de voorziening wordt gerealiseerd, dan kan het betreffende schoolbestuur een aanvraag indienen voor het bekostigen van de voorziening. De kosten van het haalbaarheidsonderzoek komen volledig voor rekening van de gemeente, tenzij er gedurende het onderzoek kosten zijn gemaakt die een relatie hebben met de ontwikkeling van het bouwplan. </text:p>
          <text:p text:style-name="al"/>
          <text:p text:style-name="al">Zijn het aanwijsbare kosten, dan worden deze kosten betrokken bij het beschikbaar stellen van het investeringsbedrag op het moment dat de voorziening op het programma is opgenomen. Dit bedrag wordt dan in mindering gebracht op het bedrag dat het schoolbestuur ontvangt voor het realiseren van de investering. Deze kosten zijn in principe vergelijkbaar met het voorbereidingskrediet, waarvan sprake is in artikel 3 van de Verordening voorzieningen huisvesting onderwijs gemeente Vijfheerenlanden.</text:p>
          <text:p text:style-name="al"/>
          <text:p text:style-name="al">
          <text:span text:style-name="nadrukvet">Toelichting - situatie realisatie nieuwbouwwijk of herstructurering wijk</text:span>
        </text:p>
          <text:p text:style-name="al">In de situatie dat een nieuwbouwwijk wordt gerealiseerd, of er een herstructurering van een wijk plaatsvindt wordt over het algemeen eerst een onderzoek ingesteld met de volgende vragen:</text:p>
          <text:list text:style-name="id1-3-2-4-36">
            <text:list-item text:style-override="id1-3-2-4-36-1">
              <text:number>-</text:number>
              <text:p text:style-name="al">wat is de omvang van de (nieuwbouw)wijk;</text:p>
            </text:list-item>
            <text:list-item text:style-override="id1-3-2-4-36-2">
              <text:number>-</text:number>
              <text:p text:style-name="al">welk soort woningen worden er gerealiseerd;</text:p>
            </text:list-item>
            <text:list-item text:style-override="id1-3-2-4-36-3">
              <text:number>-</text:number>
              <text:p text:style-name="al">is op basis van deze verwachting een basisschool in de (nieuwbouw)wijk noodzakelijk;</text:p>
            </text:list-item>
            <text:list-item text:style-override="id1-3-2-4-36-4">
              <text:number>-</text:number>
              <text:p text:style-name="al">wat moet de capaciteit van het schoolgebouw worden;</text:p>
            </text:list-item>
            <text:list-item text:style-override="id1-3-2-4-36-5">
              <text:number>-</text:number>
              <text:p text:style-name="al">moeten er meerdere functies in het gebouw komen en zo ja, welke;</text:p>
            </text:list-item>
            <text:list-item text:style-override="id1-3-2-4-36-6">
              <text:number>-</text:number>
              <text:p text:style-name="al">welke richting komt in aanmerking voor het realiseren van deze voorziening.</text:p>
            </text:list-item>
          </text:list>
          <text:p text:style-name="al">Dit betekent dat er in principe een haalbaarheidsonderzoek plaatsvindt naar de noodzaak en omvang van de voorzieningen in het gebied, zonder dat er zekerheid bestaat of er een voorziening moet worden gerealiseerd.</text:p>
          <text:p text:style-name="al"/>
          <text:p text:style-name="al">De conclusie op basis van het onderzoek kan zijn dat er geen voorziening wordt gerealiseerd, of dat er een voorziening wordt gerealiseerd. Is de conclusie dat er een voorziening wordt gerealiseerd dat kan het betreffende schoolbestuur een aanvraag indienen voor het bekostigen van de voorziening.</text:p>
          <text:p text:style-name="al"/>
          <text:p text:style-name="al">De kosten van het haalbaarheidsonderzoek komen volledig voor rekening van de gemeente, tenzij er gedurende het onderzoek kosten zijn gemaakt die een relatie hebben met de ontwikkeling van het bouwplan. </text:p>
          <text:p text:style-name="al"/>
          <text:p text:style-name="al">Zijn het aanwijsbare kosten, dan worden deze kosten betrokken bij het beschikbaar stellen van het investeringsbedrag op het moment dat de voorziening op het programma is opgenomen. Dit bedrag wordt dan in mindering gebracht op het bedrag dat het schoolbestuur ontvangt voor het realiseren van de investering. Deze kosten zijn in principe vergelijkbaar met het voorbereidingskrediet, waarvan sprake is in artikel 3 van de Verordening voorzieningen huisvesting onderwijs gemeente Vijfheeren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Verordening materiële financiële gelijkstelling onderwijs Vijfheerenlanden 2022</meta:user-defined>
    <dc:language>nl</dc:language>
    <meta:user-defined meta:name="OVERHEIDop.locatietype/OVERHEIDop.gebiedsmarkering">Gemeente</meta:user-defined>
    <meta:user-defined meta:name="DC.title">Verordening materiële financiële gelijkstelling onderwijs gemeente Vijfheerenlanden 2022</meta:user-defined>
    <meta:user-defined meta:name="DCTERMS.W3CDTF/DCTERMS.available">2022-01-03</meta:user-defined>
    <meta:user-defined meta:name="DCTERMS.W3CDTF/OVERHEIDop.jaargang">2022</meta:user-defined>
    <meta:user-defined meta:name="OVERHEIDop.publicationIssue">2837</meta:user-defined>
    <meta:user-defined meta:name="OVERHEIDop.betreftRegeling">CVDR671149_1</meta:user-defined>
    <meta:user-defined meta:name="xs:date/OVERHEIDop.startdatum">2022-01-04</meta:user-defined>
    <meta:user-defined meta:name="OVERHEIDop.GmbID/DC.identifier">gmb-2022-2837</meta:user-defined>
    <meta:user-defined meta:name="OVERHEIDop.versieInformatie"/>
  </office:meta>
</office:document-meta>
</file>