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983, intrekking OBM + VVGB 20-09-2017 en aanvraag OBM natuur voor het rundvee in de beoogde situatie Lohuisstraat 19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2 hebben wij een aanvraag Omgevingsvergunning regulier ontvangen. De aanvraag heeft betrekking op het onderdeel:</text:p>
            <text:p text:style-name="common-al">Milieu (omgevingsvergunning beperkte milieutoets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6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28983</meta:user-defined>
    <meta:user-defined meta:name="DCTERMS.abstract"> intrekking OBM + VVGB 20-09-2017 en aanvraag OBM  natuur voor het rundvee in de beoogde situatie Lohuisstraat 19 Bornerbroek</meta:user-defined>
    <dc:language>nl</dc:language>
    <meta:user-defined meta:name="OVERHEIDop.locatietype/OVERHEIDop.gebiedsmarkering">Punt</meta:user-defined>
    <meta:user-defined meta:name="DC.title">Ingediende aanvraag omgevingsvergunning, Z/22/128983, intrekking OBM + VVGB 20-09-2017 en aanvraag OBM natuur voor het rundvee in de beoogde situatie Lohuisstraat 19 Born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93</meta:user-defined>
    <meta:user-defined meta:name="OVERHEIDop.GmbID/DC.identifier">gmb-2022-283693</meta:user-defined>
    <meta:user-defined meta:name="OVERHEIDop.versieInformatie"/>
  </office:meta>
</office:document-meta>
</file>