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hilip van Dijkhof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2022-00864 voor een omgevingsvergunning op locatie Philip van Dijkhof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oldeur in d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6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hilip van Dijkhof 1 in Oud-Beijerl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87</meta:user-defined>
    <meta:user-defined meta:name="OVERHEIDop.GmbID/DC.identifier">gmb-2022-283687</meta:user-defined>
    <meta:user-defined meta:name="OVERHEIDop.versieInformatie"/>
  </office:meta>
</office:document-meta>
</file>