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helminalaan 1 5664A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helminalaan 1 5664AJ Geldrop</text:p>
            <text:p text:style-name="common-al">Datum ontvangst: 20-06-2022</text:p>
            <text:p text:style-name="common-al">Omschrijving: het kappen van een boom in verband met stormschade</text:p>
            <text:p text:style-name="common-al">Zaaknummer: 1771127341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367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7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7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273416</meta:user-defined>
    <meta:user-defined meta:name="DCTERMS.abstract">het kappen van een boom in verband met stormschade</meta:user-defined>
    <dc:language>nl</dc:language>
    <meta:user-defined meta:name="OVERHEIDop.locatietype/OVERHEIDop.gebiedsmarkering">Punt</meta:user-defined>
    <meta:user-defined meta:name="DC.title">Kennisgeving ontvangst aanvraag omgevingsvergunning Wilhelminalaan 1 5664AJ Geldrop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3673</meta:user-defined>
    <meta:user-defined meta:name="OVERHEIDop.GmbID/DC.identifier">gmb-2022-283673</meta:user-defined>
    <meta:user-defined meta:name="OVERHEIDop.versieInformatie"/>
  </office:meta>
</office:document-meta>
</file>