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anderen van kozijnen en constructie van een muur, Grote Heiakker 6 5674VE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anderen van kozijnen en constructie van een muur</text:p>
            <text:p text:style-name="common-al">Locatie: Grote Heiakker 6 5674VE Nuenen</text:p>
            <text:p text:style-name="common-al">Ontvangen op: 18-01-2022</text:p>
            <text:p text:style-name="common-al">Zaaknummer: 0820107642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367</text:span><text:line-break/><text:date style:data-style-name="dag" text:fixed="true" text:date-value="2022-01-24"/><text:line-break/><text:date style:data-style-name="jaar" text:fixed="true" text:date-value="2022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367</text:span><text:date style:data-style-name="nicedate" text:fixed="true" text:date-value="2022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076423</meta:user-defined>
    <meta:user-defined meta:name="DCTERMS.abstract">het veranderen van kozijnen en constructie van een muur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veranderen van kozijnen en constructie van een muur, Grote Heiakker 6 5674VE Nuenen:</meta:user-defined>
    <meta:user-defined meta:name="DCTERMS.W3CDTF/DCTERMS.available">2022-01-24</meta:user-defined>
    <meta:user-defined meta:name="DCTERMS.W3CDTF/OVERHEIDop.jaargang">2022</meta:user-defined>
    <meta:user-defined meta:name="OVERHEIDop.publicationIssue">28367</meta:user-defined>
    <meta:user-defined meta:name="OVERHEIDop.GmbID/DC.identifier">gmb-2022-28367</meta:user-defined>
    <meta:user-defined meta:name="OVERHEIDop.versieInformatie"/>
  </office:meta>
</office:document-meta>
</file>