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erantwoordelijkheidsverdeling college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CST d.d. 16 juni 2022;</text:p>
            <text:p text:style-name="al"/>
            <text:p text:style-name="al">gelet op artikel 1 van het Reglement van orde college 2014;</text:p>
            <text:p text:style-name="al"/>
            <text:p text:style-name="al">
            <text:span text:style-name="nadrukvet">besluit:</text:span>
          </text:p>
            <text:p text:style-name="al"/>
            <text:p text:style-name="al">het Uitvoeringsbesluit verantwoordelijkheidsverdeling college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wordt verstaan onder portefeuillehouder: het collegelid aan wie bepaalde aandachtsgebieden van burgemeester en wethouders in het bijzonder zijn toegewezen.</text:p>
          </text:section>
          <text:section text:name="artikel_id1-3-2-2-2" text:style-name="artikel">
            <text:p text:style-name="artikel_kop_titel"><text:span text:style-name="artikel_kop_label">Artikel</text:span> <text:span text:style-name="artikel_kop_nr">2</text:span> - Portefeuilleverdeling (16 juni 2022)</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
                      <text:span text:style-name="nadrukvet">Portefeuillehouder</text:span>
                    </text:p>
                    <text:p text:style-name="table_al">
                      <text:span text:style-name="nadrukvet">Burgemeester </text:span>
                    </text:p>
                    <text:p text:style-name="table_al">
                      <text:span text:style-name="nadrukvet">B.D. Lugthart</text:span>
                    </text:p>
                  </table:table-cell>
                  <table:table-cell table:style-name="cell_frame_all" table:number-rows-spanned="1" table:number-columns-spanned="1">
                    <text:p text:style-name="table_al">
                      <text:span text:style-name="nadrukvet">Portefeuillehouder </text:span>
                    </text:p>
                    <text:p text:style-name="table_al">
                      <text:span text:style-name="nadrukvet">1<text:span text:style-name="sup">e</text:span> loco-burgemeester </text:span>
                    </text:p>
                    <text:p text:style-name="table_al">
                      <text:span text:style-name="nadrukvet">Wethouder J.C.O. van de Gevel</text:span>
                    </text:p>
                  </table:table-cell>
                  <table:table-cell table:style-name="cell_frame_all" table:number-rows-spanned="1" table:number-columns-spanned="1">
                    <text:p text:style-name="table_al">
                      <text:span text:style-name="nadrukvet">Portefeuillehouder </text:span>
                    </text:p>
                    <text:p text:style-name="table_al">
                      <text:span text:style-name="nadrukvet">2e loco-burgemeester</text:span>
                    </text:p>
                    <text:p text:style-name="table_al">
                      <text:span text:style-name="nadrukvet">Wethouder P.C. Hennevanger</text:span>
                    </text:p>
                  </table:table-cell>
                  <table:table-cell table:style-name="cell_frame_all" table:number-rows-spanned="1" table:number-columns-spanned="1">
                    <text:p text:style-name="table_al">
                      <text:span text:style-name="nadrukvet">Portefeuillehouder </text:span>
                    </text:p>
                    <text:p text:style-name="table_al">
                      <text:span text:style-name="nadrukvet">3e loco-burgemeester</text:span>
                    </text:p>
                    <text:p text:style-name="table_al">
                      <text:span text:style-name="nadrukvet">Wethouder I.M.M. Jense-van Haarst</text:span>
                    </text:p>
                  </table:table-cell>
                  <table:table-cell table:style-name="cell_frame_all" table:number-rows-spanned="1" table:number-columns-spanned="1">
                    <text:p text:style-name="table_al">
                      <text:span text:style-name="nadrukvet">Portefeuillehouder </text:span>
                    </text:p>
                    <text:p text:style-name="table_al">
                      <text:span text:style-name="nadrukvet">4<text:span text:style-name="sup">e</text:span> loco-burgemeester Wethouder M. van Bijnen</text:span>
                    </text:p>
                  </table:table-cell>
                  <table:table-cell table:style-name="cell_frame_all" table:number-rows-spanned="1" table:number-columns-spanned="1">
                    <text:p text:style-name="table_al">
                      <text:span text:style-name="nadrukvet">Portefeuillehouder</text:span>
                    </text:p>
                    <text:p text:style-name="table_al">
                      <text:span text:style-name="nadrukvet">5<text:span text:style-name="sup">e</text:span> loco-burgemeester</text:span>
                    </text:p>
                    <text:p text:style-name="table_al">
                      <text:span text:style-name="nadrukvet">Wethouder F.J.M. van Kuppeveld</text:span>
                    </text:p>
                  </table:table-cell>
                </table:table-row>
                <table:table-row table:style-name="row">
                  <table:table-cell table:style-name="cell_frame_all" table:number-rows-spanned="1" table:number-columns-spanned="1">
                    <text:p text:style-name="table_al">
                      <text:span text:style-name="nadrukvet">
                        <text:span text:style-name="nadrukondlijn">Bestuurszaken</text:span>
                      </text:span>
                    </text:p>
                    <text:p text:style-name="table_al">Bestuurlijke samenwerking</text:p>
                    <text:p text:style-name="table_al">Juridische zaken</text:p>
                    <text:p text:style-name="table_al">Burgerzaken</text:p>
                    <text:p text:style-name="table_al">Bezwaar en beroep</text:p>
                    <text:p text:style-name="table_al">Ombudsfunctie Communicatie</text:p>
                    <text:p text:style-name="table_al"/>
                    <text:p text:style-name="table_al">
                      <text:span text:style-name="nadrukvet">
                        <text:span text:style-name="nadrukondlijn">Openbare orde en Veiligheid</text:span>
                      </text:span>
                    </text:p>
                    <text:p text:style-name="table_al">Brandweer</text:p>
                    <text:p text:style-name="table_al">Politie</text:p>
                    <text:p text:style-name="table_al">Crisisbeheersing</text:p>
                    <text:p text:style-name="table_al">Openbare orde </text:p>
                    <text:p text:style-name="table_al">Handhaving vergunningen </text:p>
                    <text:p text:style-name="table_al">Milieuhandhaving</text:p>
                    <text:p text:style-name="table_al">Integrale veiligheid</text:p>
                    <text:p text:style-name="table_al"/>
                    <text:p text:style-name="table_al">
                      <text:span text:style-name="nadrukvet">
                        <text:span text:style-name="nadrukondlijn"> Regio</text:span>
                      </text:span>
                    </text:p>
                    <text:p text:style-name="table_al">MRDH AB</text:p>
                    <text:p text:style-name="table_al">VRH AB</text:p>
                    <text:p text:style-name="table_al">GGD en VT, plv. AB</text:p>
                  </table:table-cell>
                  <table:table-cell table:style-name="cell_frame_all" table:number-rows-spanned="1" table:number-columns-spanned="1">
                    <text:p text:style-name="table_al">
                      <text:span text:style-name="nadrukvet">
                        <text:span text:style-name="nadrukondlijn">Maatschappelijke Ondersteuning</text:span>
                      </text:span>
                    </text:p>
                    <text:p text:style-name="table_al">Ouderenzorg </text:p>
                    <text:p text:style-name="table_al">Wmo</text:p>
                    <text:p text:style-name="table_al">Maatwerk-voorzieningen 18+</text:p>
                    <text:p text:style-name="table_al">Mantelzorg-ondersteuning</text:p>
                    <text:p text:style-name="table_al">GGZ</text:p>
                    <text:p text:style-name="table_al">Beschermd thuis Subsidiebeleid</text:p>
                    <text:p text:style-name="table_al"/>
                    <text:p text:style-name="table_al">
                      <text:span text:style-name="nadrukvet">
                        <text:span text:style-name="nadrukondlijn">Evenementenbeleid</text:span>
                      </text:span>
                    </text:p>
                    <text:p text:style-name="table_al">Citymarketing</text:p>
                    <text:p text:style-name="table_al">Toerisme</text:p>
                    <text:p text:style-name="table_al">Evenementen</text:p>
                    <text:p text:style-name="table_al"/>
                    <text:p text:style-name="table_al">
                      <text:span text:style-name="nadrukvet">
                        <text:span text:style-name="nadrukondlijn">Leefbaarheid</text:span>
                      </text:span>
                    </text:p>
                    <text:p text:style-name="table_al">Beheer openbare ruimte</text:p>
                    <text:p text:style-name="table_al">Speelvoorzieningen</text:p>
                    <text:p text:style-name="table_al">Gladheidbestrijding</text:p>
                    <text:p text:style-name="table_al">Reiniging </text:p>
                    <text:p text:style-name="table_al">Wijkgericht werken</text:p>
                    <text:p text:style-name="table_al">Buurtknip</text:p>
                    <text:p text:style-name="table_al">Beheer verkeer en infrastructuur </text:p>
                    <text:p text:style-name="table_al"/>
                    <text:p text:style-name="table_al">
                      <text:span text:style-name="nadrukvet">
                        <text:span text:style-name="nadrukondlijn">Cultuur</text:span>
                      </text:span>
                    </text:p>
                    <text:p text:style-name="table_al">Cultuurbeleid</text:p>
                    <text:p text:style-name="table_al">Monumentenzorg</text:p>
                    <text:p text:style-name="table_al">Kunst in de openbare ruimte</text:p>
                    <text:p text:style-name="table_al">Lokale omroep</text:p>
                    <text:p text:style-name="table_al">Cultuurknip</text:p>
                    <text:p text:style-name="table_al"/>
                    <text:p text:style-name="table_al">
                      <text:span text:style-name="nadrukvet">
                        <text:span text:style-name="nadrukondlijn">Dienstverlening</text:span>
                      </text:span>
                    </text:p>
                    <text:p text:style-name="table_al">Burgerparticipatie Klantcontactcentrum</text:p>
                    <text:p text:style-name="table_al">Archivering</text:p>
                    <text:p text:style-name="table_al">Automatisering</text:p>
                    <text:p text:style-name="table_al"/>
                    <text:p text:style-name="table_al">
                      <text:span text:style-name="nadrukvet">
                        <text:span text:style-name="nadrukondlijn">Regio</text:span>
                      </text:span>
                    </text:p>
                    <text:p text:style-name="table_al">MRDH netwerk Cultuur</text:p>
                    <text:p text:style-name="table_al">H5 Inkoop WMO</text:p>
                    <text:p text:style-name="table_al">Zorg en veiligheidshuis</text:p>
                    <text:p text:style-name="table_al"/>
                    <text:p text:style-name="table_al">
                      <text:span text:style-name="nadrukvet">
                        <text:span text:style-name="nadrukondlijn">Projecten</text:span>
                      </text:span>
                    </text:p>
                    <text:p text:style-name="table_al">Hulpmiddelendepot WMO</text:p>
                    <text:p text:style-name="table_al">Doordecentralisaties BW/ BT</text:p>
                    <text:p text:style-name="table_al">Inkoopstrategie WMO </text:p>
                  </table:table-cell>
                  <table:table-cell table:style-name="cell_frame_all" table:number-rows-spanned="1" table:number-columns-spanned="1">
                    <text:p text:style-name="table_al">
                      <text:span text:style-name="nadrukvet">
                        <text:span text:style-name="nadrukondlijn">Financiën</text:span>
                      </text:span>
                    </text:p>
                    <text:p text:style-name="table_al">Financieel beleid</text:p>
                    <text:p text:style-name="table_al">Planning en control</text:p>
                    <text:p text:style-name="table_al">Treasury</text:p>
                    <text:p text:style-name="table_al">Lokale belastingen en heffingen</text:p>
                    <text:p text:style-name="table_al"/>
                    <text:p text:style-name="table_al">
                      <text:span text:style-name="nadrukvet">
                        <text:span text:style-name="nadrukondlijn">Onderwijs en kinderopvang</text:span>
                      </text:span>
                    </text:p>
                    <text:p text:style-name="table_al">Onderwijsbeleid</text:p>
                    <text:p text:style-name="table_al">I.K.C huisvesting</text:p>
                    <text:p text:style-name="table_al">KO/ Peuteropvang/VVE</text:p>
                    <text:p text:style-name="table_al">Leerlingenvervoer</text:p>
                    <text:p text:style-name="table_al">Leerplicht</text:p>
                    <text:p text:style-name="table_al">Volwasseneneducatie</text:p>
                    <text:p text:style-name="table_al">Samenwerking onderwijs en bedrijfsleven</text:p>
                    <text:p text:style-name="table_al"/>
                    <text:p text:style-name="table_al">
                      <text:span text:style-name="nadrukvet">
                        <text:span text:style-name="nadrukondlijn">Sport</text:span>
                      </text:span>
                    </text:p>
                    <text:p text:style-name="table_al">Sportbeleid</text:p>
                    <text:p text:style-name="table_al">Sportaccommodaties </text:p>
                    <text:p text:style-name="table_al"/>
                    <text:p text:style-name="table_al">
                      <text:span text:style-name="nadrukvet">
                        <text:span text:style-name="nadrukondlijn">Natuur en recreatie</text:span>
                      </text:span>
                    </text:p>
                    <text:p text:style-name="table_al">Natuurontwikkeling en -beheer</text:p>
                    <text:p text:style-name="table_al">Recreatieve voorzieningen </text:p>
                    <text:p text:style-name="table_al">Dierenwelzijn</text:p>
                    <text:p text:style-name="table_al"/>
                    <text:p text:style-name="table_al">
                      <text:span text:style-name="nadrukvet">
                        <text:span text:style-name="nadrukondlijn">Bedrijfsvoering</text:span>
                      </text:span>
                    </text:p>
                    <text:p text:style-name="table_al">Inkoop</text:p>
                    <text:p text:style-name="table_al">P&amp;O</text:p>
                    <text:p text:style-name="table_al">Facilitair bedrijf</text:p>
                    <text:p text:style-name="table_al"/>
                    <text:p text:style-name="table_al">
                      <text:span text:style-name="nadrukvet">
                        <text:span text:style-name="nadrukondlijn">Regio</text:span>
                      </text:span>
                    </text:p>
                    <text:p text:style-name="table_al">LT BPL Midden Delfland</text:p>
                    <text:p text:style-name="table_al">GT Buytenhout</text:p>
                    <text:p text:style-name="table_al">Bestuur Avalex</text:p>
                    <text:p text:style-name="table_al">Samenwerkings-verband PO</text:p>
                    <text:p text:style-name="table_al">AvA Dunea, Stedin, BNG Bank</text:p>
                    <text:p text:style-name="table_al"/>
                    <text:p text:style-name="table_al">
                      <text:span text:style-name="nadrukvet">
                        <text:span text:style-name="nadrukondlijn">Projecten</text:span>
                      </text:span>
                    </text:p>
                    <text:p text:style-name="table_al">Hart van Nootdorp</text:p>
                    <text:p text:style-name="table_al">Weidevogelkerngebied </text:p>
                  </table:table-cell>
                  <table:table-cell table:style-name="cell_frame_all" table:number-rows-spanned="1" table:number-columns-spanned="1">
                    <text:p text:style-name="table_al">
                      <text:span text:style-name="nadrukvet">
                        <text:span text:style-name="nadrukondlijn">Ruimtelijke ordening</text:span>
                      </text:span>
                    </text:p>
                    <text:p text:style-name="table_al">Ruimtelijke ordening</text:p>
                    <text:p text:style-name="table_al">Omgevingswet</text:p>
                    <text:p text:style-name="table_al">Begraafplaatsen</text:p>
                    <text:p text:style-name="table_al"/>
                    <text:p text:style-name="table_al">
                      <text:span text:style-name="nadrukvet">
                        <text:span text:style-name="nadrukondlijn">Duurzame Mobiliteit</text:span>
                      </text:span>
                    </text:p>
                    <text:p text:style-name="table_al">Beleid verkeer en infrastructuur</text:p>
                    <text:p text:style-name="table_al">Openbaar vervoer</text:p>
                    <text:p text:style-name="table_al">Parkeerbeleid</text:p>
                    <text:p text:style-name="table_al"/>
                    <text:p text:style-name="table_al">
                      <text:span text:style-name="nadrukvet">
                        <text:span text:style-name="nadrukondlijn">Economie</text:span>
                      </text:span>
                    </text:p>
                    <text:p text:style-name="table_al">Vestigingsklimaat</text:p>
                    <text:p text:style-name="table_al">Winkelcentra</text:p>
                    <text:p text:style-name="table_al">Bedrijventerreinen</text:p>
                    <text:p text:style-name="table_al">Bedrijvenloket</text:p>
                    <text:p text:style-name="table_al">Digitale economie</text:p>
                    <text:p text:style-name="table_al"/>
                    <text:p text:style-name="table_al">
                      <text:span text:style-name="nadrukvet">
                        <text:span text:style-name="nadrukondlijn">Water en klimaat</text:span>
                      </text:span>
                    </text:p>
                    <text:p text:style-name="table_al">Waterbeheer / waterketen</text:p>
                    <text:p text:style-name="table_al">Klimaatadaptatie</text:p>
                    <text:p text:style-name="table_al">Rioleringsplan</text:p>
                    <text:p text:style-name="table_al"/>
                    <text:p text:style-name="table_al">
                      <text:span text:style-name="nadrukvet">
                        <text:span text:style-name="nadrukondlijn">Regio</text:span>
                      </text:span>
                    </text:p>
                    <text:p text:style-name="table_al">MRDH BC vervoersautoriteit</text:p>
                    <text:p text:style-name="table_al">MRDH BC economisch vestigingsklimaat</text:p>
                    <text:p text:style-name="table_al">Stuurgroep Deltacommissaris</text:p>
                    <text:p text:style-name="table_al">BPH</text:p>
                    <text:p text:style-name="table_al">AB MRDH, plv. </text:p>
                    <text:p text:style-name="table_al"/>
                    <text:p text:style-name="table_al">
                      <text:span text:style-name="nadrukvet">
                        <text:span text:style-name="nadrukondlijn">Projecten</text:span>
                      </text:span>
                    </text:p>
                    <text:p text:style-name="table_al">Mobiliteitsprojecten</text:p>
                    <text:p text:style-name="table_al">Ruimte voor Ruimte </text:p>
                    <text:p text:style-name="table_al">De Boezem</text:p>
                    <text:p text:style-name="table_al">Klimaatbestendig Klapwijk</text:p>
                  </table:table-cell>
                  <table:table-cell table:style-name="cell_frame_all" table:number-rows-spanned="1" table:number-columns-spanned="1">
                    <text:p text:style-name="table_al">
                      <text:span text:style-name="nadrukvet">
                        <text:span text:style-name="nadrukondlijn">Gezondheidsbeleid </text:span>
                      </text:span>
                    </text:p>
                    <text:p text:style-name="table_al">Gezondheidszorg (GGD)</text:p>
                    <text:p text:style-name="table_al">Jeugdgezondheidszorg</text:p>
                    <text:p text:style-name="table_al"/>
                    <text:p text:style-name="table_al">
                      <text:span text:style-name="nadrukvet">
                        <text:span text:style-name="nadrukondlijn">Sociaal Domein</text:span>
                      </text:span>
                    </text:p>
                    <text:p text:style-name="table_al">Welzijnsbeleid</text:p>
                    <text:p text:style-name="table_al">Vrijwilligersbeleid</text:p>
                    <text:p text:style-name="table_al">Kernteams</text:p>
                    <text:p text:style-name="table_al">Maatwerk-voorzieningen 18-</text:p>
                    <text:p text:style-name="table_al">Jeugd- en jongerenbeleid</text:p>
                    <text:p text:style-name="table_al">Subsidiebeleid</text:p>
                    <text:p text:style-name="table_al"/>
                    <text:p text:style-name="table_al">
                      <text:span text:style-name="nadrukvet">
                        <text:span text:style-name="nadrukondlijn">Participatie</text:span>
                      </text:span>
                    </text:p>
                    <text:p text:style-name="table_al">Arbeidsparticipatie</text:p>
                    <text:p text:style-name="table_al">Inkomensvoorzieningen</text:p>
                    <text:p text:style-name="table_al">Schuldhulpverlening</text:p>
                    <text:p text:style-name="table_al">Wet inburgering</text:p>
                    <text:p text:style-name="table_al">Steunpunt KOT</text:p>
                    <text:p text:style-name="table_al">Steunpunt Corona</text:p>
                    <text:p text:style-name="table_al"/>
                    <text:p text:style-name="table_al">
                      <text:span text:style-name="nadrukvet">
                        <text:span text:style-name="nadrukondlijn">Milieubeleid</text:span>
                      </text:span>
                    </text:p>
                    <text:p text:style-name="table_al">Milieubeleid</text:p>
                    <text:p text:style-name="table_al">Milieukwaliteit licht, lucht, water en geluid</text:p>
                    <text:p text:style-name="table_al">Milieuvergunningen</text:p>
                    <text:p text:style-name="table_al">Afvalbeleid</text:p>
                    <text:p text:style-name="table_al"/>
                    <text:p text:style-name="table_al">
                      <text:span text:style-name="nadrukvet">
                        <text:span text:style-name="nadrukondlijn">Regio</text:span>
                      </text:span>
                    </text:p>
                    <text:p text:style-name="table_al">H10/Servicebureau Jeugdhulp Haaglanden</text:p>
                    <text:p text:style-name="table_al">Arbeidsmarktregio ZHC</text:p>
                    <text:p text:style-name="table_al">AB GGD &amp; VT</text:p>
                    <text:p text:style-name="table_al">AB Omgevingsdienst Haaglanden</text:p>
                    <text:p text:style-name="table_al">POH JGZ</text:p>
                    <text:p text:style-name="table_al">OGO Avalex</text:p>
                    <text:p text:style-name="table_al">Bestuur Avalex, plv.</text:p>
                    <text:p text:style-name="table_al"/>
                    <text:p text:style-name="table_al">
                      <text:span text:style-name="nadrukvet">
                        <text:span text:style-name="nadrukondlijn">Projecten</text:span>
                      </text:span>
                    </text:p>
                    <text:p text:style-name="table_al">Visie op sociaal domein</text:p>
                    <text:p text:style-name="table_al">Doorontwikkeling afvalbeleid</text:p>
                  </table:table-cell>
                  <table:table-cell table:style-name="cell_frame_all" table:number-rows-spanned="1" table:number-columns-spanned="1">
                    <text:p text:style-name="table_al">
                      <text:span text:style-name="nadrukvet">
                        <text:span text:style-name="nadrukondlijn">Wonen</text:span>
                      </text:span>
                    </text:p>
                    <text:p text:style-name="table_al">Woonvisie</text:p>
                    <text:p text:style-name="table_al">Woonzorgvisie</text:p>
                    <text:p text:style-name="table_al">Woonruimteverdeling (beleid)</text:p>
                    <text:p text:style-name="table_al">Vluchtelingenopvang</text:p>
                    <text:p text:style-name="table_al"/>
                    <text:p text:style-name="table_al">
                      <text:span text:style-name="nadrukvet">
                        <text:span text:style-name="nadrukondlijn">Duurzame Glastuinbouw</text:span>
                      </text:span>
                    </text:p>
                    <text:p text:style-name="table_al">Greenport (duurzaamheid, innovatie)</text:p>
                    <text:p text:style-name="table_al">Herstructurering glastuinbouw</text:p>
                    <text:p text:style-name="table_al"/>
                    <text:p text:style-name="table_al">
                      <text:span text:style-name="nadrukvet">
                        <text:span text:style-name="nadrukondlijn">Grondzaken</text:span>
                      </text:span>
                    </text:p>
                    <text:p text:style-name="table_al">Grondexploitaties</text:p>
                    <text:p text:style-name="table_al">Treasury</text:p>
                    <text:p text:style-name="table_al"/>
                    <text:p text:style-name="table_al">
                      <text:span text:style-name="nadrukvet">
                        <text:span text:style-name="nadrukondlijn">Energietransitie</text:span>
                      </text:span>
                    </text:p>
                    <text:p text:style-name="table_al">Energiestrategie</text:p>
                    <text:p text:style-name="table_al">Wijkuitvoeringsplannen</text:p>
                    <text:p text:style-name="table_al"/>
                    <text:p text:style-name="table_al">
                      <text:span text:style-name="nadrukvet">
                        <text:span text:style-name="nadrukondlijn">Regio</text:span>
                      </text:span>
                    </text:p>
                    <text:p text:style-name="table_al">Greenport West Holland</text:p>
                    <text:p text:style-name="table_al">BT Wonen</text:p>
                    <text:p text:style-name="table_al">RES </text:p>
                    <text:p text:style-name="table_al">WSO</text:p>
                    <text:p text:style-name="table_al">BC Va MRDH, plv.</text:p>
                    <text:p text:style-name="table_al">BC EV MRDH, plv.</text:p>
                    <text:p text:style-name="table_al">AB ODH, plv.</text:p>
                    <text:p text:style-name="table_al"/>
                    <text:p text:style-name="table_al">
                      <text:span text:style-name="nadrukvet">
                        <text:span text:style-name="nadrukondlijn">Projecten</text:span>
                      </text:span>
                    </text:p>
                    <text:p text:style-name="table_al">Woningbouwprojecten</text:p>
                    <text:p text:style-name="table_al">Sociaal-Cultureel Centr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 Vervanging van de burgemeester</text:p>
            <text:list text:style-name="id1-3-2-2-3-2">
              <text:list-item text:style-override="id1-3-2-2-3-2">
                <text:number>1.</text:number>
                <text:p text:style-name="al">Bij afwezigheid wordt de burgemeester vervangen door wethouder J.C.O. van de Gevel. </text:p>
              </text:list-item>
              <text:list-item text:style-override="id1-3-2-2-3-3">
                <text:number>2.</text:number>
                <text:p text:style-name="al">Bij afwezigheid van de in het eerste lid genoemde wethouder wordt de burgemeester vervangen door één van de wethouders zoals hierna genoemd en in de daarbij aangegeven volgorde:</text:p>
                <text:list text:style-name="id1-3-2-2-3-3-3">
                  <text:list-item text:style-override="id1-3-2-2-3-3-3-1">
                    <text:number>a.</text:number>
                    <text:p text:style-name="al">wethouder P.C. Hennevanger;</text:p>
                  </text:list-item>
                  <text:list-item text:style-override="id1-3-2-2-3-3-3-2">
                    <text:number>b.</text:number>
                    <text:p text:style-name="al">wethouder I.M.M. Jense-van Haarst</text:p>
                  </text:list-item>
                  <text:list-item text:style-override="id1-3-2-2-3-3-3-3">
                    <text:number>c.</text:number>
                    <text:p text:style-name="al">wethouder M. van Bijnen;</text:p>
                  </text:list-item>
                  <text:list-item text:style-override="id1-3-2-2-3-3-3-4">
                    <text:number>d.</text:number>
                    <text:p text:style-name="al">wethouder F.J.M. van Kuppeveld.</text:p>
                  </text:list-item>
                </text:list>
              </text:list-item>
            </text:list>
          </text:section>
          <text:section text:name="artikel_id1-3-2-2-4" text:style-name="artikel">
            <text:p text:style-name="artikel_kop_titel"><text:span text:style-name="artikel_kop_label">Artikel</text:span> <text:span text:style-name="artikel_kop_nr">4</text:span> - Onderlinge vervanging van portefeuillehouders bij afwezigheid</text:p>
            <text:p text:style-name="al">De onderlinge vervanging van de portefeuillehouders bij hun afwezigheid wordt als volgt geregeld, tenzij het college anders bepaalt:</text:p>
            <text:list text:style-name="id1-3-2-2-4-3">
              <text:list-item text:style-override="id1-3-2-2-4-3-1">
                <text:number>a.</text:number>
                <text:p text:style-name="al">de wethouders J.C.O. van de Gevel en M. van Bijnen vervangen elkaar;</text:p>
              </text:list-item>
              <text:list-item text:style-override="id1-3-2-2-4-3-2">
                <text:number>b.</text:number>
                <text:p text:style-name="al">de wethouders I.M.M. Jense-van Haarst en F.J.M. van Kuppeveld vervangen elkaar;</text:p>
              </text:list-item>
              <text:list-item text:style-override="id1-3-2-2-4-3-3">
                <text:number>c.</text:number>
                <text:p text:style-name="al">wethouder P.C. Hennevanger en burgemeester B.D. Lugthart vervangen elkaar.</text:p>
              </text:list-item>
            </text:list>
          </text:section>
          <text:section text:name="artikel_id1-3-2-2-5" text:style-name="artikel">
            <text:p text:style-name="artikel_kop_titel"><text:span text:style-name="artikel_kop_label">Artikel</text:span> <text:span text:style-name="artikel_kop_nr">5</text:span> - Verantwoordelijkheid van de burgemeester en de andere portefeuillehouders</text:p>
            <text:list text:style-name="id1-3-2-2-5-2">
              <text:list-item text:style-override="id1-3-2-2-5-2">
                <text:number>1.</text:number>
                <text:p text:style-name="al">De burgemeester is als voorzitter van het college verantwoordelijk voor: </text:p>
                <text:list text:style-name="id1-3-2-2-5-2-3">
                  <text:list-item text:style-override="id1-3-2-2-5-2-3-1">
                    <text:number>a.</text:number>
                    <text:p text:style-name="al">de coördinatie en eenheid van het gemeentelijk beleid;</text:p>
                  </text:list-item>
                  <text:list-item text:style-override="id1-3-2-2-5-2-3-2">
                    <text:number>b.</text:number>
                    <text:p text:style-name="al">het als bestuurlijk procesmanager functioneren van het college en de individuele wethouders;</text:p>
                  </text:list-item>
                  <text:list-item text:style-override="id1-3-2-2-5-2-3-3">
                    <text:number>c.</text:number>
                    <text:p text:style-name="al">de kwaliteit van de gemeentelijke besluitvormingsprocessen;</text:p>
                  </text:list-item>
                  <text:list-item text:style-override="id1-3-2-2-5-2-3-4">
                    <text:number>d.</text:number>
                    <text:p text:style-name="al">de verhouding tussen de gemeentelijke bestuursorganen.</text:p>
                  </text:list-item>
                </text:list>
              </text:list-item>
              <text:list-item text:style-override="id1-3-2-2-5-3">
                <text:number>2.</text:number>
                <text:p text:style-name="al">De portefeuillehouder is verantwoordelijk voor:</text:p>
                <text:list text:style-name="id1-3-2-2-5-3-3">
                  <text:list-item text:style-override="id1-3-2-2-5-3-3-1">
                    <text:number>a.</text:number>
                    <text:p text:style-name="al">het geven van sturing aan de inhoudelijke beleidsvoorbereiding;</text:p>
                  </text:list-item>
                  <text:list-item text:style-override="id1-3-2-2-5-3-3-2">
                    <text:number>b.</text:number>
                    <text:p text:style-name="al">het in een inhoudelijke koers vertalen naar de organisatie van in het college behandelde strategische en tactische keuzevraagstukken;</text:p>
                  </text:list-item>
                  <text:list-item text:style-override="id1-3-2-2-5-3-3-3">
                    <text:number>c.</text:number>
                    <text:p text:style-name="al">de coördinatie en afstemming binnen zijn portefeuille;</text:p>
                  </text:list-item>
                  <text:list-item text:style-override="id1-3-2-2-5-3-3-4">
                    <text:number>d.</text:number>
                    <text:p text:style-name="al">het bestuurlijk procesmanagement in samenspraak met de burgemeester.</text:p>
                  </text:list-item>
                </text:list>
              </text:list-item>
              <text:list-item text:style-override="id1-3-2-2-5-4">
                <text:number>3.</text:number>
                <text:p text:style-name="al">De portefeuillehouder voert het overleg met de afdelingshoofden en overige ambtenaren die zijn betrokken bij de beleidsvoorbereiding.</text:p>
              </text:list-item>
              <text:list-item text:style-override="id1-3-2-2-5-5">
                <text:number>4.</text:number>
                <text:p text:style-name="al">Indien meer dan één portefeuillehouder bij de beleidsvoorbereiding dient te worden betrokken, neemt de eerstverantwoordelijke portefeuillehouder het initiatief voor gezamenlijk overleg.</text:p>
              </text:list-item>
              <text:list-item text:style-override="id1-3-2-2-5-6">
                <text:number>5.</text:number>
                <text:p text:style-name="al">De portefeuillehouder Financiën is verantwoordelijk voor de bestuurlijke informatievoorziening ten aanzien van het financieel en administratief beheer en voor het ontwikkelen van instrumenten om de administratieve organisatie te verbeteren en het scheppen van kaders en voorwaarden op het gebied van de administratieve organisatie.</text:p>
              </text:list-item>
            </text:list>
          </text:section>
          <text:section text:name="artikel_id1-3-2-2-6" text:style-name="artikel">
            <text:p text:style-name="artikel_kop_titel"><text:span text:style-name="artikel_kop_label">Artikel</text:span> <text:span text:style-name="artikel_kop_nr">6</text:span> - Inwerkintreding en citeertitel</text:p>
            <text:list text:style-name="id1-3-2-2-6-2">
              <text:list-item text:style-override="id1-3-2-2-6-2">
                <text:number>1.</text:number>
                <text:p text:style-name="al">Dit Uitvoeringsbesluit treedt in werking op de dag van vaststelling. Op dat moment vervalt het op 18 januari 2022 vastgestelde Uitvoeringsbesluit verantwoordelijkheidsverdeling college per 18 januari 2022.</text:p>
              </text:list-item>
              <text:list-item text:style-override="id1-3-2-2-6-3">
                <text:number>2.</text:number>
                <text:p text:style-name="al">Dit Uitvoeringsbesluit kan worden aangehaald als “Uitvoeringsbesluit verantwoordelijkheidsverdeling college 2022”.</text:p>
              </text:list-item>
            </text:list>
          </text:section>
        </text:section>
        <text:section text:name="regeling-sluiting_id1-3-2-3" text:style-name="regeling-sluiting">
          <text:section text:name="ondertekening_id1-3-2-3-1">
            <text:p><text:span text:style-name="functie">Vastgesteld in de vergadering van 16 juni 2022.</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Edwin Wernke </text:span></text:p>
            <text:p><text:span text:style-name="functie">loco-secretaris </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366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333278/1</meta:user-defined>
    <meta:user-defined meta:name="OVERHEIDop.referentienummer">1343418/1193592</meta:user-defined>
    <meta:user-defined meta:name="DCTERMS.alternative">Uitvoeringsbesluit verantwoordelijkheidsverdeling college 2022</meta:user-defined>
    <dc:language>nl</dc:language>
    <meta:user-defined meta:name="OVERHEIDop.locatietype/OVERHEIDop.gebiedsmarkering">Gemeente</meta:user-defined>
    <meta:user-defined meta:name="DC.title">Uitvoeringsbesluit verantwoordelijkheidsverdeling college 2022</meta:user-defined>
    <meta:user-defined meta:name="DCTERMS.W3CDTF/DCTERMS.available">2022-06-24</meta:user-defined>
    <meta:user-defined meta:name="DCTERMS.W3CDTF/OVERHEIDop.jaargang">2022</meta:user-defined>
    <meta:user-defined meta:name="OVERHEIDop.publicationIssue">283664</meta:user-defined>
    <meta:user-defined meta:name="OVERHEIDop.betreftRegeling">CVDR678261_1</meta:user-defined>
    <meta:user-defined meta:name="OVERHEIDop.GmbID/DC.identifier">gmb-2022-283664</meta:user-defined>
    <meta:user-defined meta:name="xs:date/OVERHEIDop.startdatum">2022-06-23</meta:user-defined>
    <meta:user-defined meta:name="OVERHEIDop.versieInformatie"/>
  </office:meta>
</office:document-meta>
</file>