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CHTERSTRAAT 2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chterstraat 21 Cromvoirt, vergroten van de kelder, OV20221023, ingekomen 20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CHTERSTRAAT 21 CROMVOI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66</meta:user-defined>
    <meta:user-defined meta:name="OVERHEIDop.GmbID/DC.identifier">gmb-2022-28366</meta:user-defined>
    <meta:user-defined meta:name="OVERHEIDop.versieInformatie"/>
  </office:meta>
</office:document-meta>
</file>