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ranje-Vrijstaatplein 2 1093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ranje-Vrijstaatplein 2 1093NG Amsterdam</text:p>
            <text:p text:style-name="common-al">Omschrijving: het snoeien van 31 bomen in de openbare ruimte binnen stadsdeel Oost</text:p>
            <text:p text:style-name="common-al">Besluit:</text:p>
            <text:p text:style-name="common-al">Verzonden naar aanvrager op: 20-01-2022</text:p>
            <text:p text:style-name="common-al">Zaaknummer: Z2021-O006182</text:p>
            <text:p text:style-name="common-al">OLO nummer: 6556231</text:p>
            <text:p text:style-name="common-al">Het besluit en bijbehorende stukken kunt u per e-mail ontvangen. Stuur een verzoek naar <text:a xlink:href="mailto:stadsloket.oost.vergunningen.dvl@amsterdam.nl?Subject=Dossiernummer Z2021-O006182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6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O006182</meta:user-defined>
    <meta:user-defined meta:name="DCTERMS.abstract">het snoeien van 31 bomen in de openbare ruimte binnen stadsdeel Oost</meta:user-defined>
    <dc:language>nl</dc:language>
    <meta:user-defined meta:name="OVERHEIDop.locatietype/OVERHEIDop.gebiedsmarkering">Punt</meta:user-defined>
    <meta:user-defined meta:name="DC.title">Besluit omgevingsvergunning reguliere procedure Oranje-Vrijstaatplein 2 1093NG Amsterdam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365</meta:user-defined>
    <meta:user-defined meta:name="OVERHEIDop.GmbID/DC.identifier">gmb-2022-28365</meta:user-defined>
    <meta:user-defined meta:name="OVERHEIDop.versieInformatie"/>
  </office:meta>
</office:document-meta>
</file>