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944) Aart van der Leeuwkade 167 Voorburg kappen van een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dode boom (berk) in de achtertui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6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859944) Aart van der Leeuwkade 167 Voorburg kappen van een dode berk</meta:user-defined>
    <meta:user-defined meta:name="DCTERMS.W3CDTF/DCTERMS.available">2022-06-22</meta:user-defined>
    <meta:user-defined meta:name="DCTERMS.W3CDTF/OVERHEIDop.jaargang">2022</meta:user-defined>
    <meta:user-defined meta:name="OVERHEIDop.externeBijlage">aanvraag kapvergunning|exb-2022-35134</meta:user-defined>
    <meta:user-defined meta:name="OVERHEIDop.externeBijlage">foto van te kappen boom|exb-2022-35135</meta:user-defined>
    <meta:user-defined meta:name="OVERHEIDop.publicationIssue">283645</meta:user-defined>
    <meta:user-defined meta:name="OVERHEIDop.GmbID/DC.identifier">gmb-2022-283645</meta:user-defined>
    <meta:user-defined meta:name="OVERHEIDop.versieInformatie"/>
  </office:meta>
</office:document-meta>
</file>