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essenweg 153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2 heeft de gemeente een melding ontvangen voor activiteiten waarvoor geen vergunningplicht geldt op locatie Hessenweg 153 te Achterveld. De melding is geregistreerd onder zaaknummer SLM-2022-043. De aanvraag betreft het afbreken van de schuur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364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4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4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Hessenweg 153 te Achtervel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640</meta:user-defined>
    <meta:user-defined meta:name="OVERHEIDop.GmbID/DC.identifier">gmb-2022-283640</meta:user-defined>
    <meta:user-defined meta:name="OVERHEIDop.versieInformatie"/>
  </office:meta>
</office:document-meta>
</file>