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64-68 Doorn </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24 juni 2022 gedurende zes weken (tot en met 5 augustus 2022) de omgevingsvergunning Kampweg 64-68 in Doorn, gemeente Utrechtse Heuvelrug en de daarop betrekking hebbende stukken voor iedereen ter inzage liggen.</text:p>
            <text:p text:style-name="tussenkopcur">Wat houdt deze omgevingsvergunning in?</text:p>
            <text:p text:style-name="common-al">De omgevingsvergunning maakt het mogelijk om een appartementengebouw voor negen appartementen op te richten. Er is sprake van een aangewezen plan volgens artikel 6.12 Wro jo artikel 6.2.1. van het Bro. Er wordt geen exploitatieplan vastgesteld, omdat het kostenverhaal anderszins verzekerd is.</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text:p>
            <text:p text:style-name="common-al"> - een belanghebbende die tijdig een zienswijze tegen het ontwerpbesluit kenbaar heeft gemaakt;</text:p>
            <text:p text:style-name="common-al">- een belanghebbende die geen zienswijze naar voren heeft gebracht tegen het ontwerpbesluit.</text:p>
            <text:p text:style-name="common-al"/>
            <text:p text:style-name="common-al">Beroep kan vanaf 24 juni 2022 gedurende 6 weke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 </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63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3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3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DOOkampweg6468-VV01</meta:user-defined>
    <dc:language>nl</dc:language>
    <meta:user-defined meta:name="OVERHEIDop.locatietype/OVERHEIDop.gebiedsmarkering">Punt</meta:user-defined>
    <meta:user-defined meta:name="DC.title">Verleende omgevingsvergunning Kampweg 64-68 Doorn</meta:user-defined>
    <meta:user-defined meta:name="DCTERMS.W3CDTF/DCTERMS.available">2022-06-23</meta:user-defined>
    <meta:user-defined meta:name="DCTERMS.W3CDTF/OVERHEIDop.jaargang">2022</meta:user-defined>
    <meta:user-defined meta:name="OVERHEIDop.publicationIssue">283631</meta:user-defined>
    <meta:user-defined meta:name="OVERHEIDop.GmbID/DC.identifier">gmb-2022-283631</meta:user-defined>
    <meta:user-defined meta:name="OVERHEIDop.versieInformatie"/>
  </office:meta>
</office:document-meta>
</file>