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derhout 4 t/m 44 (even), Olijfhout 34 en 36 en Ebbenhout 3 t/m 45 (oneven) in Waddinxveen</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Omgevingsdienst Midden-Holland (ODMH) namens de gemeente Waddinxveen een besluit genomen op de aanvraag met kenmerk 2021314559. Dit betreft het bouwen van 45 woningen (Parkrijk fase 2) Triangel ter plaatse van de Cederhout 4 t/m 44 (even), Olijfhout 34 en 36 en Ebbenhout 3 t/m 45 (oneven)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jan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6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ederhout 4 t/m 44 (even), Olijfhout 34 en 36 en Ebbenhout 3 t/m 45 (oneven) in Waddinxveen</meta:user-defined>
    <meta:user-defined meta:name="DCTERMS.W3CDTF/DCTERMS.available">2022-01-24</meta:user-defined>
    <meta:user-defined meta:name="DCTERMS.W3CDTF/OVERHEIDop.jaargang">2022</meta:user-defined>
    <meta:user-defined meta:name="OVERHEIDop.publicationIssue">28363</meta:user-defined>
    <meta:user-defined meta:name="OVERHEIDop.GmbID/DC.identifier">gmb-2022-28363</meta:user-defined>
    <meta:user-defined meta:name="OVERHEIDop.versieInformatie"/>
  </office:meta>
</office:document-meta>
</file>