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Grashoekseweg 7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besloten om de beslistermijn voor de aanvraag omgevingsvergunning voor het renoveren en uitbreiden van een bedrijfsloods en het plaatsen van zonnepanelen op de locatie Grashoekseweg 7 te Helenaveen te verlengen met een periode van maximaal 6 weken. De zaak is geregistreerd onder nummer HZ-2022-0275. De aanvraag is ingediend voo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36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6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Grashoekseweg 7 te Helenaveen</meta:user-defined>
    <meta:user-defined meta:name="DCTERMS.W3CDTF/DCTERMS.available">2022-06-22</meta:user-defined>
    <meta:user-defined meta:name="DCTERMS.W3CDTF/OVERHEIDop.jaargang">2022</meta:user-defined>
    <meta:user-defined meta:name="OVERHEIDop.externeBijlage">Brief aanpassen plan en verdaging beslistermijn...|exb-2022-35129</meta:user-defined>
    <meta:user-defined meta:name="OVERHEIDop.publicationIssue">283619</meta:user-defined>
    <meta:user-defined meta:name="OVERHEIDop.GmbID/DC.identifier">gmb-2022-283619</meta:user-defined>
    <meta:user-defined meta:name="OVERHEIDop.versieInformatie"/>
  </office:meta>
</office:document-meta>
</file>