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uizendijk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besloten om de beslistermijn voor de aanvraag Omgevingsvergunning voor organiseren Agrifair 2022 op locatie Sluizendijk 2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361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luizendijk 2 in Wierd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618</meta:user-defined>
    <meta:user-defined meta:name="OVERHEIDop.GmbID/DC.identifier">gmb-2022-283618</meta:user-defined>
    <meta:user-defined meta:name="OVERHEIDop.versieInformatie"/>
  </office:meta>
</office:document-meta>
</file>