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emkuylen 33 5662V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eemkuylen 33 5662VS Geldrop</text:p>
            <text:p text:style-name="common-al">Datum ontvangst: 20-06-2022</text:p>
            <text:p text:style-name="common-al">Omschrijving: een dakkapel aan beide zijden van de woning</text:p>
            <text:p text:style-name="common-al">Zaaknummer: 1771127334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361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1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1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73341</meta:user-defined>
    <meta:user-defined meta:name="DCTERMS.abstract">een dakkapel aan beide zijden van de woning</meta:user-defined>
    <dc:language>nl</dc:language>
    <meta:user-defined meta:name="OVERHEIDop.locatietype/OVERHEIDop.gebiedsmarkering">Punt</meta:user-defined>
    <meta:user-defined meta:name="DC.title">Kennisgeving ontvangst aanvraag omgevingsvergunning Leemkuylen 33 5662VS Geldrop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3615</meta:user-defined>
    <meta:user-defined meta:name="OVERHEIDop.GmbID/DC.identifier">gmb-2022-283615</meta:user-defined>
    <meta:user-defined meta:name="OVERHEIDop.versieInformatie"/>
  </office:meta>
</office:document-meta>
</file>