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Z/22/128986 , FLITS het plaatsen van een schuurtje Keeriet 9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6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986</meta:user-defined>
    <meta:user-defined meta:name="DCTERMS.abstract">FLITS het plaatsen van een schuurtje Keeriet 9 Bornerbroek</meta:user-defined>
    <dc:language>nl</dc:language>
    <meta:user-defined meta:name="OVERHEIDop.locatietype/OVERHEIDop.gebiedsmarkering">Punt</meta:user-defined>
    <meta:user-defined meta:name="DC.title">Ingediende aanvraag omgevingsvergunning,Z/22/128986 , FLITS het plaatsen van een schuurtje Keeriet 9 Born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10</meta:user-defined>
    <meta:user-defined meta:name="OVERHEIDop.GmbID/DC.identifier">gmb-2022-283610</meta:user-defined>
    <meta:user-defined meta:name="OVERHEIDop.versieInformatie"/>
  </office:meta>
</office:document-meta>
</file>