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lauwhoefseweg 2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milieuneutraal veranderen van een bedrijf</text:p>
            <text:p text:style-name="common-al">Locatie: Blauwhoefseweg 2A in Kruiningen</text:p>
            <text:p text:style-name="common-al">Datum ontvangst: 10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36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Blauwhoefseweg 2A in Krui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361</meta:user-defined>
    <meta:user-defined meta:name="OVERHEIDop.GmbID/DC.identifier">gmb-2022-28361</meta:user-defined>
    <meta:user-defined meta:name="OVERHEIDop.versieInformatie"/>
  </office:meta>
</office:document-meta>
</file>