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Jansstraa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FLFL Arnhem</text:p>
            <text:p text:style-name="common-al">Locatie: Jansstraat 22</text:p>
            <text:p text:style-name="common-al">Dossiernummer: 65758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60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terrasvergunning, Jansstraat 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605</meta:user-defined>
    <meta:user-defined meta:name="OVERHEIDop.GmbID/DC.identifier">gmb-2022-283605</meta:user-defined>
    <meta:user-defined meta:name="OVERHEIDop.versieInformatie"/>
  </office:meta>
</office:document-meta>
</file>