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N521 hmp 0.0 t/m 0.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660</text:span>
          </text:p>
            <text:p text:style-name="common-al">Gemeente Amstelveen heeft op 20 juni 2022 een aanvraag geluidhinder ontheffing ontvangen voor asfaltwerkzaamheden op 15 t/m 17 juli 2022. De locatie is N521 hmp 0.0 t/m 0.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60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geluidhinder ontheffing ontvangen - N521 hmp 0.0 t/m 0.9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603</meta:user-defined>
    <meta:user-defined meta:name="OVERHEIDop.GmbID/DC.identifier">gmb-2022-283603</meta:user-defined>
    <meta:user-defined meta:name="OVERHEIDop.versieInformatie"/>
  </office:meta>
</office:document-meta>
</file>