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ngbaan-Noord 68 5401 JE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omgevingsvergunning met zaaknummer Z2022-001787.</text:p>
            <text:p text:style-name="common-al">De zaak betreft locatie Ringbaan-Noord 68 5401 JE Uden en heeft de omschrijving "plaatsen van een buitenunit airconditioning tegen een gevel". Besloten is de aanvraag buiten behandeling te stellen.</text:p>
            <text:p text:style-name="common-al">Het besluit is verzonden op 20 juni 2022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6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787</meta:user-defined>
    <meta:user-defined meta:name="DCTERMS.abstract">plaatsen van een buitenunit airconditioning tegen een gevel</meta:user-defined>
    <dc:language>nl</dc:language>
    <meta:user-defined meta:name="OVERHEIDop.locatietype/OVERHEIDop.gebiedsmarkering">Punt</meta:user-defined>
    <meta:user-defined meta:name="DC.title">Besluit aanvraag omgevingsvergunning Ringbaan-Noord 68 5401 JE Uden buiten behandeling stell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02</meta:user-defined>
    <meta:user-defined meta:name="OVERHEIDop.GmbID/DC.identifier">gmb-2022-283602</meta:user-defined>
    <meta:user-defined meta:name="OVERHEIDop.versieInformatie"/>
  </office:meta>
</office:document-meta>
</file>