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pijkerVerkeersKermis, Thia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ijkerVerkeersKermis</text:p>
            <text:p text:style-name="common-al">Datum: 16 juli 2022</text:p>
            <text:p text:style-name="common-al">Locatie: Dullertstraat (Thialf)</text:p>
            <text:p text:style-name="common-al">Dossiernummer: 6737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6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pijkerVerkeersKermis, Thialf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01</meta:user-defined>
    <meta:user-defined meta:name="OVERHEIDop.GmbID/DC.identifier">gmb-2022-283601</meta:user-defined>
    <meta:user-defined meta:name="OVERHEIDop.versieInformatie"/>
  </office:meta>
</office:document-meta>
</file>