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2-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meente Haarlem, houdende wijziging van de Parkeerverordening 2018 gemeente Haarlem en Verordening parkeerbelastingen 2022</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12 mei 2022</text:p>
            <text:p text:style-name="al"/>
            <text:p text:style-name="al">gelet op artikel 149 van de Gemeentewet;</text:p>
            <text:p text:style-name="al"/>
            <text:p text:style-name="al">
            <text:span text:style-name="nadrukvet">B E S L U I T:</text:span>
          </text:p>
            <text:p text:style-name="al">vast te stellen de Wijzigingsverordening Parkeerverordening 2018 gemeente Haarlem en Verordening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verordening 2018 Gemeente Haarlem wordt als volgt gewijzigd:</text:p>
            <text:p text:style-name="al"/>
            <text:p text:style-name="al">
            <text:span text:style-name="nadrukvet">A.</text:span>
          </text:p>
            <text:p text:style-name="al">Artikel 1 onderdeel j komt te luiden als volgt:</text:p>
            <text:p text:style-name="al"/>
            <text:list text:style-name="id1-3-2-2-1-7">
              <text:list-item text:style-override="id1-3-2-2-1-7-1">
                <text:number>j.</text:number>
                <text:p text:style-name="al">digitale bezoekersregeling: een door burgemeester en wethouders verstrekte regeling op basis van een vergunning per woonadres die het bewoners, die ingeschreven staan op een woonadres in een gebied dat in het vigerend besluit parkeerregulering is aangewezen als zone B, C, E of S, mogelijk maakt om zijn/haar bezoeker(s) digitaal of telefonisch een parkeerrecht te verschaffen;</text:p>
              </text:list-item>
            </text:list>
            <text:p text:style-name="al"/>
            <text:p text:style-name="al">
            <text:span text:style-name="nadrukvet">B.</text:span>
          </text:p>
            <text:p text:style-name="al">Aan artikel 1 worden onderdeel hh toegevoegd, luidende:</text:p>
            <text:p text:style-name="al"/>
            <text:list text:style-name="id1-3-2-2-1-12">
              <text:list-item text:style-override="id1-3-2-2-1-12-1">
                <text:number>hh.</text:number>
                <text:p text:style-name="al">volkstuinvergunning: een vergunning te verlenen aan een rechtspersoon die blijkens zijn statuten tot doel heeft een volkstuincomplex te beheren en is gelegen in het gebied waar mede door vergunninghouders te gebruiken parkeerapparatuurplaatsen aanwezig zijn, ten behoeve van het parkeren van een voertuig van degene die een volkstuin bij de rechtspersoon in gebruik heeft.</text:p>
              </text:list-item>
            </text:list>
            <text:p text:style-name="al"/>
            <text:p text:style-name="al">
            <text:span text:style-name="nadrukvet">C.</text:span>
          </text:p>
            <text:p text:style-name="al">Artikel 4, derde lid onderdeel b komt te luiden als volgt:</text:p>
            <text:p text:style-name="al"/>
            <text:list text:style-name="id1-3-2-2-1-17">
              <text:list-item text:style-override="id1-3-2-2-1-17-1">
                <text:number>b.</text:number>
                <text:p text:style-name="al">ingeschreven staat op een woonadres in een gebied dat in het vigerende besluit parkeerregulering is aangewezen als zone C of zone E, met dien verstande dat: </text:p>
                <text:list text:style-name="id1-3-2-2-1-17-1-3">
                  <text:list-item text:style-override="id1-3-2-2-1-17-1-3-1">
                    <text:number>i.</text:number>
                    <text:p text:style-name="al">per woonadres maximaal 2 vergunningen worden verleend, en;</text:p>
                  </text:list-item>
                  <text:list-item text:style-override="id1-3-2-2-1-17-1-3-2">
                    <text:number>ii.</text:number>
                    <text:p text:style-name="al">parkeergelegenheid op eigen terrein in mindering wordt gebracht op het aantal te verkrijgen vergunningen voor parkeren op de openbare weg, en</text:p>
                  </text:list-item>
                  <text:list-item text:style-override="id1-3-2-2-1-17-1-3-3">
                    <text:number>iii.</text:number>
                    <text:p text:style-name="al">parkeergelegenheid op eigen terrein het recht op het tarief voor de eerste vergunning zoals bedoeld in onderdeel 2 lid c sub i respectievelijk onderdeel 2 lid g sub i van tarieventabel behorende bij de Verordening parkeerbelastingen doet vervallen.</text:p>
                  </text:list-item>
                </text:list>
              </text:list-item>
            </text:list>
            <text:p text:style-name="al">
            <text:span text:style-name="nadrukvet">D.</text:span>
          </text:p>
            <text:p text:style-name="al">Artikel 4, vierde lid komt te luiden als volgt:</text:p>
            <text:p text:style-name="al"/>
            <text:list text:style-name="id1-3-2-2-1-21">
              <text:list-item text:style-override="id1-3-2-2-1-21-1">
                <text:number>4.</text:number>
                <text:p text:style-name="al">bewoners, die ingeschreven staan op een woonadres in een gebied dat in het vigerend besluit parkeerregulering is aangewezen als zone B, C, E of S kunnen per woonadres gebruik maken van de (digitale) bezoekersregeling, conform de bepalingen in de Verordening parkeerbelastingen, met dien verstande dat:</text:p>
                <text:p text:style-name="al"/>
                <text:list text:style-name="id1-3-2-2-1-21-1-4">
                  <text:list-item text:style-override="id1-3-2-2-1-21-1-4-1">
                    <text:number>a.</text:number>
                    <text:p text:style-name="al">het college bij openbaar besluit maximale gebruiksbundels en tijden kan vaststellen waarop per vergunningengebied gebruik gemaakt kan worden van de digitale bezoekersregeling;</text:p>
                  </text:list-item>
                  <text:list-item text:style-override="id1-3-2-2-1-21-1-4-2">
                    <text:number>b.</text:number>
                    <text:p text:style-name="al">de kosten van de bezoekersregeling vastgelegd zijn in de tarieventabel die is opgenomen in de bepalingen behorende bij de Verordening parkeerbelastingen.</text:p>
                  </text:list-item>
                </text:list>
              </text:list-item>
            </text:list>
            <text:p text:style-name="al">
            <text:span text:style-name="nadrukvet">E.</text:span>
          </text:p>
            <text:p text:style-name="al">Na artikel 5 wordt artikel 5a Volkstuinvergunning ingevoegd, luidende:</text:p>
            <text:p text:style-name="al"/>
            <text:p text:style-name="al">5a. Volkstuinvergunning</text:p>
            <text:list text:style-name="id1-3-2-2-1-26">
              <text:list-item text:style-override="id1-3-2-2-1-26-1">
                <text:number>1.</text:number>
                <text:p text:style-name="al">Het college kan een volkstuinvergunning verlenen aan een rechtspersoon die blijkens zijn statuten tot doel heeft een volkstuincomplex te beheren en beschikt over een volkstuincomplex in een vergunningengebied, met dien verstande dat:</text:p>
                <text:list text:style-name="id1-3-2-2-1-26-1-3">
                  <text:list-item text:style-override="id1-3-2-2-1-26-1-3-1">
                    <text:number>a.</text:number>
                    <text:p text:style-name="al">de volkstuinvergunning wordt verleend voor het vergunningengebied waarbinnen het volkstuincomplex is gelegen;</text:p>
                  </text:list-item>
                  <text:list-item text:style-override="id1-3-2-2-1-26-1-3-2">
                    <text:number>b.</text:number>
                    <text:p text:style-name="al">het aantal vergunningen afhankelijk is van het aantal percelen grond in het volkstuincomplex en maximaal één per drie percelen kan bedragen.</text:p>
                  </text:list-item>
                </text:list>
              </text:list-item>
              <text:list-item text:style-override="id1-3-2-2-1-26-2">
                <text:number>2.</text:number>
                <text:p text:style-name="al">De volkstuinvergunning wordt verstrekt in de vorm waarbij een wisselend kenteken kan aan- en afmelden.</text:p>
              </text:list-item>
            </text:list>
          </text:section>
          <text:section text:name="artikel_id1-3-2-2-2" text:style-name="artikel">
            <text:p text:style-name="artikel_kop_titel"><text:span text:style-name="artikel_kop_label">Artikel</text:span> <text:span text:style-name="artikel_kop_nr">II</text:span> </text:p>
            <text:p text:style-name="al">De Verordening parkeerbelastingen 2022 wordt als volgt gewijzigd:</text:p>
            <text:p text:style-name="al"/>
            <text:p text:style-name="al">
            <text:span text:style-name="nadrukvet">A.</text:span>
          </text:p>
            <text:p text:style-name="al">Aan de tarieventabel worden een aantal nieuwe tarieven toegevoegd in verband met de invoering van een nieuwe parkeerzone:</text:p>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parkeren bij parkeerapparatuur als bedoeld in artikel 2, onderdeel a, van de 'Verordening parkeerbelastingen 2022 bedraagt per tijdseenheid van 6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parkeerapparatuur in Zone E </text:p>
                  </table:table-cell>
                  <table:table-cell table:style-name="cell_frame_all" table:number-rows-spanned="1" table:number-columns-spanned="1">
                    <text:p text:style-name="table_al"> € 2,00</text:p>
                  </table:table-cell>
                </table:table-row>
              </table:table>
              <text:p text:style-name="table_bottom"/>
            </text:section>
            <text:p text:style-name="al"/>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 4, derde lid, onderdeel b van de Parkeerverordening 2018 voor Zone E voor de vergunning verleend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eerste auto geregistreerd op het woonadres, zoals gedefinieerd in de parkeerverordening 2018</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e tweede auto geregistreerd op het woonadres, zoals gedefinieerd in de parkeerverordening 2018</text:p>
                  </table:table-cell>
                  <table:table-cell table:style-name="cell_frame_all" table:number-rows-spanned="1" table:number-columns-spanned="1">
                    <text:p text:style-name="table_al"> € 280,00</text:p>
                  </table:table-cell>
                </table:table-row>
              </table:table>
              <text:p text:style-name="table_bottom"/>
            </text:section>
            <text:p text:style-name="al"/>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parkeren bij gebruik van de (digitale) bezoekersregeling, als bedoeld in artikel 4, vierde lid, van de Parkeerverordening 2018, bedraagt per tijdseenheid van 6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zone E tot een maximum van € ..,-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 € 0,12</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maandag t/m vrijdag van 17:00 uur tot 21:00 uur </text:p>
                    <text:p text:style-name="table_al">Op zaterdag van 09:00 tot 21:00 uur </text:p>
                  </table:table-cell>
                  <table:table-cell table:style-name="cell_frame_all" table:number-rows-spanned="1" table:number-columns-spanned="1">
                    <text:p text:style-name="table_al"> € 0,25</text:p>
                  </table:table-cell>
                </table:table-row>
              </table:table>
              <text:p text:style-name="table_bottom"/>
            </text:section>
            <text:p text:style-name="al"/>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een tijdelijke 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rt. 4, zesde lid, onderdeel a en b van de Parkeerverordening 2018 bedraagt per tijds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ii</text:p>
                  </table:table-cell>
                  <table:table-cell table:style-name="cell_frame_all" table:number-rows-spanned="1" table:number-columns-spanned="1">
                    <text:p text:style-name="table_al">van één dag voor zone E</text:p>
                  </table:table-cell>
                  <table:table-cell table:style-name="cell_frame_all" table:number-rows-spanned="1" table:number-columns-spanned="1">
                    <text:p text:style-name="table_al"> € 16,00</text:p>
                  </table:table-cell>
                </table:table-row>
              </table:table>
              <text:p text:style-name="table_bottom"/>
            </text:section>
            <text:p text:style-name="al"/>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voor het gebruik van een bedrijfsvergunning in zone E bedraagt per jaar:</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voor het parkeren in zone E bij gebruik van de volkstuinparkeervergunning, als bedoeld in artikel 5a van de Parkeerverordening 2018, bedraagt per jaar:</text:p>
                  </table:table-cell>
                  <table:table-cell table:style-name="cell_frame_all" table:number-rows-spanned="1" table:number-columns-spanned="1">
                    <text:p text:style-name="table_al">€ 75,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op de dag na die van bekendmaking.</text:p>
              </text:list-item>
              <text:list-item text:style-override="id1-3-2-2-3-3">
                <text:number>2.</text:number>
                <text:p text:style-name="al">De datum van ingang van de heffing is de op grond van het eerste lid bepaalde datum.</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Parkeerverordening 2018 gemeente Haarlem en Verordening parkeerbelastingen 2022</text:p>
          </text:section>
        </text:section>
        <text:section text:name="regeling-sluiting_id1-3-2-3" text:style-name="regeling-sluiting">
          <text:section text:name="ondertekening_id1-3-2-3-1">
            <text:p><text:span text:style-name="functie">Aldus vastgesteld te Haarlem op 12 me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5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149 van de Gemeentewet]|[1.0:c:BWBR0005416&amp;artikel=149&amp;g=2022-05-01</meta:user-defined>
    <meta:user-defined meta:name="DCTERMS.alternative">Wijzigingsverordening Verordening parkeerbelastingen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2-06-22</meta:user-defined>
    <meta:user-defined meta:name="DCTERMS.W3CDTF/OVERHEIDop.jaargang">2022</meta:user-defined>
    <meta:user-defined meta:name="OVERHEIDop.publicationIssue">283598</meta:user-defined>
    <meta:user-defined meta:name="OVERHEIDop.betreftRegeling">CVDR669949_2</meta:user-defined>
    <meta:user-defined meta:name="xs:date/OVERHEIDop.startdatum">2022-06-23</meta:user-defined>
    <meta:user-defined meta:name="OVERHEIDop.GmbID/DC.identifier">gmb-2022-283598</meta:user-defined>
    <meta:user-defined meta:name="OVERHEIDop.versieInformatie"/>
  </office:meta>
</office:document-meta>
</file>