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inclusief een schaftwagen, bouwafvalcontainer, opslagcontainer, stalen rijplaten en  bouwhekken. Hulkestein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inclusief een schaftwagen, bouwafvalcontainer, opslagcontainer, stalen rijplaten en  bouwhekken.</text:p>
            <text:p text:style-name="common-al">Locatie: Hulkesteinseweg 7</text:p>
            <text:p text:style-name="common-al">Datum: 22 augustus 2022 tot en met 23 juni 2023</text:p>
            <text:p text:style-name="common-al">Dossiernummer: 67331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5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 inclusief een schaftwagen, bouwafvalcontainer, opslagcontainer, stalen rijplaten en  bouwhekken. Hulkesteinseweg 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96</meta:user-defined>
    <meta:user-defined meta:name="OVERHEIDop.GmbID/DC.identifier">gmb-2022-283596</meta:user-defined>
    <meta:user-defined meta:name="OVERHEIDop.versieInformatie"/>
  </office:meta>
</office:document-meta>
</file>