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Lindeseweg 16-18 in Vorden, het organiseren van Volksfeest Linde 2022</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Bronckhorst een besluit genomen op de aanvraag voor een APV vergunning. De aanvraag is geregistreerd onder kenmerk 18769957. De aanvraag gaat over het organiseren van Volksfeest Linde 2022 op 23, 24 en 25 september 2022 aan de Lindeseweg 16-18 in Vorden. De bezwaartermijn start op 21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359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9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9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Lindeseweg 16-18 in Vorden, het organiseren van Volksfeest Linde 2022</meta:user-defined>
    <meta:user-defined meta:name="DCTERMS.W3CDTF/DCTERMS.available">2022-06-22</meta:user-defined>
    <meta:user-defined meta:name="OVERHEIDop.externeBijlage">publiceerbare aanvraag (geanonimiseerd)|exb-2022-35124</meta:user-defined>
    <meta:user-defined meta:name="OVERHEIDop.externeBijlage">Volksfeest Linde publ. vergunning|exb-2022-35125</meta:user-defined>
    <meta:user-defined meta:name="DCTERMS.W3CDTF/OVERHEIDop.jaargang">2022</meta:user-defined>
    <meta:user-defined meta:name="OVERHEIDop.publicationIssue">283594</meta:user-defined>
    <meta:user-defined meta:name="OVERHEIDop.GmbID/DC.identifier">gmb-2022-283594</meta:user-defined>
    <meta:user-defined meta:name="OVERHEIDop.versieInformatie"/>
  </office:meta>
</office:document-meta>
</file>