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 tijdelijke zorgunit, Koppeldijk 33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2 heeft de gemeente een aanvraag ontvangen voor een omgevingsvergunning op het adres Koppeldijk 33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plaatsen van een  tijdelijke zorgunit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0 me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24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8359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9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9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tijdelijke zorgunit</meta:user-defined>
    <dc:language>nl</dc:language>
    <meta:user-defined meta:name="OVERHEIDop.locatietype/OVERHEIDop.gebiedsmarkering">Adres</meta:user-defined>
    <meta:user-defined meta:name="DC.title">Aanvraag vergunning voor het plaatsen van een  tijdelijke zorgunit, Koppeldijk 33 in Abcoud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591</meta:user-defined>
    <meta:user-defined meta:name="OVERHEIDop.GmbID/DC.identifier">gmb-2022-283591</meta:user-defined>
    <meta:user-defined meta:name="OVERHEIDop.versieInformatie"/>
  </office:meta>
</office:document-meta>
</file>