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vrijstaand bijgebouw en realisering van een zwembad, Molenwetering 10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Molenwetering 10 in Abcoude met zaaknummer Z/21/191895. De gemeente geeft hiermee toestemming voor de bouw van een vrijstaand bijgebouw en realisering zwemba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189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189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35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bouw van een vrijstaand bijgebouw en realisering van een zwembad, Molenwetering 10 in Abcoude</meta:user-defined>
    <meta:user-defined meta:name="DCTERMS.W3CDTF/DCTERMS.available">2022-06-22</meta:user-defined>
    <meta:user-defined meta:name="DCTERMS.W3CDTF/OVERHEIDop.jaargang">2022</meta:user-defined>
    <meta:user-defined meta:name="OVERHEIDop.publicationIssue">283583</meta:user-defined>
    <meta:user-defined meta:name="OVERHEIDop.GmbID/DC.identifier">gmb-2022-283583</meta:user-defined>
    <meta:user-defined meta:name="OVERHEIDop.versieInformatie"/>
  </office:meta>
</office:document-meta>
</file>