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Albert Schweitzerstraat 1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van een garage tot schoonheids- en pedicuresalon</text:p>
            <text:p text:style-name="common-al">Locatie: Albert Schweitzerstraat 11 in Kruiningen</text:p>
            <text:p text:style-name="common-al">Datum ontvangst: 14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35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Albert Schweitzerstraat 11 in Krui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358</meta:user-defined>
    <meta:user-defined meta:name="OVERHEIDop.GmbID/DC.identifier">gmb-2022-28358</meta:user-defined>
    <meta:user-defined meta:name="OVERHEIDop.versieInformatie"/>
  </office:meta>
</office:document-meta>
</file>