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9 juli 2022 - Vossenpelssestraat 16 6663 KC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2</text:p>
            <text:p text:style-name="common-al">
            <text:span text:style-name="nadrukvet">Omschrijving: </text:span>Vergunning langs de 4-daagse route (Vossenpelssestraat 16 6663 KC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003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2 tot en met 01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57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9 juli 2022 - Vossenpelssestraat 16 6663 KC  LEN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79</meta:user-defined>
    <meta:user-defined meta:name="OVERHEIDop.GmbID/DC.identifier">gmb-2022-283579</meta:user-defined>
    <meta:user-defined meta:name="OVERHEIDop.versieInformatie"/>
  </office:meta>
</office:document-meta>
</file>