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2 dakkapellen aan linker- en rechterzijde woning, Nieuwe Deventerweg 42 8014AH Zwolle (zaaknummer 0193ESUITE102782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027822022</text:p>
            <text:p text:style-name="common-al">Verzenddatum besluit: 16-06-2022</text:p>
            <text:p text:style-name="common-al">Locatie: Nieuwe Deventerweg 42 8014AH Zwolle, Nieuwe Deventerweg 42 Zwolle</text:p>
            <text:p text:style-name="common-al">Projectomschrijving: het plaatsen van 2 dakkapellen aan de linker- en recht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35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27822022</meta:user-defined>
    <meta:user-defined meta:name="DCTERMS.abstract">het plaatsen van 2 dakkapellen aan de linker- en re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2 dakkapellen aan linker- en rechterzijde woning, Nieuwe Deventerweg 42 8014AH Zwolle (zaaknummer 0193ESUITE102782202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76</meta:user-defined>
    <meta:user-defined meta:name="OVERHEIDop.GmbID/DC.identifier">gmb-2022-283576</meta:user-defined>
    <meta:user-defined meta:name="OVERHEIDop.versieInformatie"/>
  </office:meta>
</office:document-meta>
</file>