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buitenunit op dak/terras t.b.v. een hybride warmtepomp, Grotekreek 30 8032JD Zwolle (zaaknummer 0193ESUITE6686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68632022</text:p>
            <text:p text:style-name="common-al">Verzenddatum besluit: 16-06-2022</text:p>
            <text:p text:style-name="common-al">Locatie: Grotekreek 30 8032JD Zwolle</text:p>
            <text:p text:style-name="common-al">Projectomschrijving: het plaatsen van een buitenunit op het dak/terras ten behoeve van een hybride warmtepomp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5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68632022</meta:user-defined>
    <meta:user-defined meta:name="DCTERMS.abstract">het plaatsen van een buitenunit op het dak/terras ten behoeve van een hybride warmtepomp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buitenunit op dak/terras t.b.v. een hybride warmtepomp, Grotekreek 30 8032JD Zwolle (zaaknummer 0193ESUITE66863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69</meta:user-defined>
    <meta:user-defined meta:name="OVERHEIDop.GmbID/DC.identifier">gmb-2022-283569</meta:user-defined>
    <meta:user-defined meta:name="OVERHEIDop.versieInformatie"/>
  </office:meta>
</office:document-meta>
</file>