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25 juni 2022 tijdens het concert Ons Genoegen en Band Bad Shoes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-</text:number>
                <text:p text:style-name="al">het verstrekken van zwakalcoholische dranken op 25 juni 2022 tijdens het concert Ons Genoegen en Band Bad Shoes, verzonden 16 juni 2022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35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strekken van zwakalcoholische dranken op 25 juni 2022 tijdens het concert Ons Genoegen en Band Bad Shoes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68</meta:user-defined>
    <meta:user-defined meta:name="OVERHEIDop.GmbID/DC.identifier">gmb-2022-283568</meta:user-defined>
    <meta:user-defined meta:name="OVERHEIDop.versieInformatie"/>
  </office:meta>
</office:document-meta>
</file>