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Oude Nieuwland 2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Z/21/188914 / W2021-0899 voor een omgevingsvergunning betreffende het plaatsen van een overkapping op locatie Het Oude Nieuwland 2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35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et Oude Nieuwland 20 te Ouddorp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356</meta:user-defined>
    <meta:user-defined meta:name="OVERHEIDop.GmbID/DC.identifier">gmb-2022-28356</meta:user-defined>
    <meta:user-defined meta:name="OVERHEIDop.versieInformatie"/>
  </office:meta>
</office:document-meta>
</file>