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2 reclame objecten, Burgemeester Roelenweg 13 8021EV Zwolle (zaaknummer 0193ESUITE10597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59722022</text:p>
            <text:p text:style-name="common-al">Verzenddatum besluit: 16-06-2022</text:p>
            <text:p text:style-name="common-al">Locatie: Burgemeester Roelenweg 13 8021EV Zwolle</text:p>
            <text:p text:style-name="common-al">Projectomschrijving: het plaatsen van 2 reclame objec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5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059722022</meta:user-defined>
    <meta:user-defined meta:name="DCTERMS.abstract">het plaatsen van 2 reclame objec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2 reclame objecten, Burgemeester Roelenweg 13 8021EV Zwolle (zaaknummer 0193ESUITE105972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53</meta:user-defined>
    <meta:user-defined meta:name="OVERHEIDop.GmbID/DC.identifier">gmb-2022-283553</meta:user-defined>
    <meta:user-defined meta:name="OVERHEIDop.versieInformatie"/>
  </office:meta>
</office:document-meta>
</file>