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plaatsen van 3 silo's, Kleefstraat 4 8028PR Zwolle (zaaknummer 0193ESUITE10382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38222022</text:p>
            <text:p text:style-name="common-al">Verzenddatum besluit: 16-06-2022</text:p>
            <text:p text:style-name="common-al">Locatie: Kleefstraat 4 8028PR Zwolle, Alpla Zwolle </text:p>
            <text:p text:style-name="common-al">Projectomschrijving: het plaatsen van 3 silo'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5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38222022</meta:user-defined>
    <meta:user-defined meta:name="DCTERMS.abstract">het plaatsen van 3 silo's 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plaatsen van 3 silo's, Kleefstraat 4 8028PR Zwolle (zaaknummer 0193ESUITE103822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49</meta:user-defined>
    <meta:user-defined meta:name="OVERHEIDop.GmbID/DC.identifier">gmb-2022-283549</meta:user-defined>
    <meta:user-defined meta:name="OVERHEIDop.versieInformatie"/>
  </office:meta>
</office:document-meta>
</file>