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straat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2 een besluit genomen op de aanvraag met zaaknummer O-2022-0225 voor een omgevingsvergunning voor het eerste verdieping afsluiten van winkel beganegrond (trap en lift verwijderen) op locatie Nieuwstraat 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354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4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4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Nieuwstraat 2 in Hengelo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3547</meta:user-defined>
    <meta:user-defined meta:name="OVERHEIDop.GmbID/DC.identifier">gmb-2022-283547</meta:user-defined>
    <meta:user-defined meta:name="OVERHEIDop.versieInformatie"/>
  </office:meta>
</office:document-meta>
</file>